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ews Gothic MT" svg:font-family="'News Gothic MT', 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7.004cm" fo:margin-left="0.002cm" table:align="left" style:writing-mode="lr-tb"/>
    </style:style>
    <style:style style:name="Tabella1.A" style:family="table-column">
      <style:table-column-properties style:column-width="10.476cm"/>
    </style:style>
    <style:style style:name="Tabella1.B" style:family="table-column">
      <style:table-column-properties style:column-width="6.528cm"/>
    </style:style>
    <style:style style:name="Tabella1.1" style:family="table-row">
      <style:table-row-properties style:min-row-height="1.087cm"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middle" fo:padding-left="0.191cm" fo:padding-right="0.191cm" fo:padding-top="0cm" fo:padding-bottom="0cm" fo:border="0.018cm solid #000000" style:writing-mode="lr-tb"/>
    </style:style>
    <style:style style:name="Tabella2" style:family="table">
      <style:table-properties style:width="16.397cm" fo:margin-left="0.557cm" table:align="left" style:writing-mode="lr-tb"/>
    </style:style>
    <style:style style:name="Tabella2.A" style:family="table-column">
      <style:table-column-properties style:column-width="5.978cm"/>
    </style:style>
    <style:style style:name="Tabella2.B" style:family="table-column">
      <style:table-column-properties style:column-width="10.419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6.397cm" fo:margin-left="0.557cm" table:align="left" style:writing-mode="lr-tb"/>
    </style:style>
    <style:style style:name="Tabella3.A" style:family="table-column">
      <style:table-column-properties style:column-width="5.951cm"/>
    </style:style>
    <style:style style:name="Tabella3.B" style:family="table-column">
      <style:table-column-properties style:column-width="10.446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6.397cm" fo:margin-left="0.557cm" table:align="left" style:writing-mode="lr-tb"/>
    </style:style>
    <style:style style:name="Tabella4.A" style:family="table-column">
      <style:table-column-properties style:column-width="5.951cm"/>
    </style:style>
    <style:style style:name="Tabella4.B" style:family="table-column">
      <style:table-column-properties style:column-width="10.446cm"/>
    </style:style>
    <style:style style:name="Tabella4.1" style:family="table-row">
      <style:table-row-properties style:keep-together="true" fo:keep-together="auto"/>
    </style:style>
    <style:style style:name="Tabel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6.422cm" fo:margin-left="0.557cm" table:align="left" style:writing-mode="lr-tb"/>
    </style:style>
    <style:style style:name="Tabella5.A" style:family="table-column">
      <style:table-column-properties style:column-width="5.951cm"/>
    </style:style>
    <style:style style:name="Tabella5.B" style:family="table-column">
      <style:table-column-properties style:column-width="5.159cm"/>
    </style:style>
    <style:style style:name="Tabella5.C" style:family="table-column">
      <style:table-column-properties style:column-width="5.311cm"/>
    </style:style>
    <style:style style:name="Tabella5.1" style:family="table-row">
      <style:table-row-properties style:keep-together="true" fo:keep-together="auto"/>
    </style:style>
    <style:style style:name="Tabel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C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6.422cm" fo:margin-left="0.557cm" table:align="left" style:writing-mode="lr-tb"/>
    </style:style>
    <style:style style:name="Tabella6.A" style:family="table-column">
      <style:table-column-properties style:column-width="6.401cm"/>
    </style:style>
    <style:style style:name="Tabella6.B" style:family="table-column">
      <style:table-column-properties style:column-width="10.021cm"/>
    </style:style>
    <style:style style:name="Tabella6.1" style:family="table-row">
      <style:table-row-properties style:keep-together="true" fo:keep-together="auto"/>
    </style:style>
    <style:style style:name="Tabell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6.448cm" fo:margin-left="0.531cm" table:align="left" style:writing-mode="lr-tb"/>
    </style:style>
    <style:style style:name="Tabella7.A" style:family="table-column">
      <style:table-column-properties style:column-width="6.428cm"/>
    </style:style>
    <style:style style:name="Tabella7.B" style:family="table-column">
      <style:table-column-properties style:column-width="10.021cm"/>
    </style:style>
    <style:style style:name="Tabella7.1" style:family="table-row">
      <style:table-row-properties style:keep-together="true" fo:keep-together="auto"/>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Tabella8" style:family="table">
      <style:table-properties style:width="16.448cm" fo:margin-left="0.531cm" table:align="left" style:writing-mode="lr-tb"/>
    </style:style>
    <style:style style:name="Tabella8.A" style:family="table-column">
      <style:table-column-properties style:column-width="6.428cm"/>
    </style:style>
    <style:style style:name="Tabella8.B" style:family="table-column">
      <style:table-column-properties style:column-width="10.021cm"/>
    </style:style>
    <style:style style:name="Tabella8.1" style:family="table-row">
      <style:table-row-properties style:keep-together="true" fo:keep-together="auto"/>
    </style:style>
    <style:style style:name="Tabella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91cm" fo:padding-right="0.191cm" fo:padding-top="0cm" fo:padding-bottom="0cm" fo:border="0.018cm solid #000000" style:writing-mode="lr-tb"/>
    </style:style>
    <style:style style:name="P1" style:family="paragraph" style:parent-style-name="Rientro_20_corpo_20_del_20_testo_20_3">
      <style:paragraph-properties fo:margin-left="9.521cm" fo:margin-right="0cm" fo:margin-top="0cm" fo:margin-bottom="0cm" fo:text-align="end" style:justify-single-word="false" fo:text-indent="0cm" style:auto-text-indent="false"/>
      <style:text-properties fo:font-size="11pt" style:font-size-asian="11pt" style:font-size-complex="11pt"/>
    </style:style>
    <style:style style:name="P2" style:family="paragraph" style:parent-style-name="Standard">
      <style:paragraph-properties fo:margin-left="9.521cm" fo:margin-right="0cm" fo:text-align="end" style:justify-single-word="false" fo:text-indent="0cm" style:auto-text-indent="false">
        <style:tab-stops>
          <style:tab-stop style:position="9.525cm"/>
        </style:tab-stops>
      </style:paragraph-properties>
      <style:text-properties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fo:background-color="#f2f2f2">
        <style:background-image/>
      </style:paragraph-properties>
      <style:text-properties fo:font-size="11pt" style:font-size-asian="11pt" style:font-size-complex="11pt"/>
    </style:style>
    <style:style style:name="P4" style:family="paragraph" style:parent-style-name="Standard">
      <style:paragraph-properties fo:line-height="200%" fo:text-align="justify" style:justify-single-word="false" fo:background-color="#f2f2f2">
        <style:background-image/>
      </style:paragraph-properties>
    </style:style>
    <style:style style:name="P5" style:family="paragraph" style:parent-style-name="Standard">
      <style:paragraph-properties fo:text-align="justify" style:justify-single-word="false" fo:background-color="#f2f2f2">
        <style:background-image/>
      </style:paragraph-properties>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center" style:justify-single-word="false"/>
      <style:text-properties fo:font-size="11pt" style:font-size-asian="11pt" style:font-size-complex="11pt"/>
    </style:style>
    <style:style style:name="P8" style:family="paragraph" style:parent-style-name="Standard">
      <style:paragraph-properties fo:text-align="center" style:justify-single-word="false">
        <style:tab-stops>
          <style:tab-stop style:position="4.948cm" style:type="right"/>
        </style:tab-stops>
      </style:paragraph-properties>
      <style:text-properties fo:font-size="11pt" style:font-size-asian="11pt" style:font-size-complex="11pt"/>
    </style:style>
    <style:style style:name="P9" style:family="paragraph" style:parent-style-name="Standard">
      <style:paragraph-properties fo:text-align="center" style:justify-single-word="false" style:snap-to-layout-grid="false">
        <style:tab-stops>
          <style:tab-stop style:position="4.948cm" style:type="right"/>
        </style:tab-stops>
      </style:paragraph-properties>
      <style:text-properties fo:font-size="11pt" style:font-size-asian="11pt" style:font-size-complex="11pt"/>
    </style:style>
    <style:style style:name="P10" style:family="paragraph" style:parent-style-name="Standard">
      <style:paragraph-properties fo:text-align="center" style:justify-single-word="false">
        <style:tab-stops>
          <style:tab-stop style:position="4.948cm" style:type="right"/>
          <style:tab-stop style:position="6.061cm" style:type="right"/>
        </style:tab-stops>
      </style:paragraph-properties>
      <style:text-properties fo:font-size="11pt" style:font-size-asian="11pt" style:font-size-complex="11pt"/>
    </style:style>
    <style:style style:name="P11" style:family="paragraph" style:parent-style-name="Standard">
      <style:paragraph-properties fo:text-align="center" style:justify-single-word="false" style:snap-to-layout-grid="false">
        <style:tab-stops>
          <style:tab-stop style:position="4.948cm" style:type="right"/>
          <style:tab-stop style:position="6.061cm" style:type="right"/>
        </style:tab-stops>
      </style:paragraph-properties>
      <style:text-properties fo:font-size="11pt" style:font-size-asian="11pt" style:font-size-complex="11pt"/>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paragraph-properties fo:text-align="justify" style:justify-single-word="false" style:snap-to-layout-grid="false"/>
      <style:text-properties fo:font-size="11pt" style:font-size-asian="11pt" style:font-size-complex="11pt"/>
    </style:style>
    <style:style style:name="P14" style:family="paragraph" style:parent-style-name="Standard">
      <style:paragraph-properties fo:text-align="justify" style:justify-single-word="false">
        <style:tab-stops>
          <style:tab-stop style:position="1.459cm"/>
        </style:tab-stops>
      </style:paragraph-properties>
      <style:text-properties fo:font-size="11pt" style:font-size-asian="11pt" style:font-size-complex="11pt"/>
    </style:style>
    <style:style style:name="P15" style:family="paragraph" style:parent-style-name="Standard">
      <style:paragraph-properties fo:text-align="justify" style:justify-single-word="false">
        <style:tab-stops>
          <style:tab-stop style:position="11.959cm" style:type="center"/>
        </style:tab-stops>
      </style:paragraph-properties>
      <style:text-properties fo:font-size="11pt" style:font-size-asian="11pt" style:font-size-complex="11pt"/>
    </style:style>
    <style:style style:name="P16" style:family="paragraph" style:parent-style-name="Standard">
      <style:paragraph-properties fo:text-align="justify" style:justify-single-word="false">
        <style:tab-stops>
          <style:tab-stop style:position="1cm"/>
        </style:tab-stops>
      </style:paragraph-properties>
      <style:text-properties fo:font-size="11pt" style:font-size-asian="11pt" style:font-size-complex="11pt"/>
    </style:style>
    <style:style style:name="P17" style:family="paragraph" style:parent-style-name="Standard">
      <style:paragraph-properties fo:text-align="end" style:justify-single-word="false">
        <style:tab-stops>
          <style:tab-stop style:position="4.948cm" style:type="right"/>
        </style:tab-stops>
      </style:paragraph-properties>
      <style:text-properties fo:font-size="11pt" style:font-size-asian="11pt" style:font-size-complex="11pt"/>
    </style:style>
    <style:style style:name="P18" style:family="paragraph" style:parent-style-name="Standard">
      <style:paragraph-properties fo:text-align="end" style:justify-single-word="false" style:snap-to-layout-grid="false">
        <style:tab-stops>
          <style:tab-stop style:position="4.948cm" style:type="right"/>
        </style:tab-stops>
      </style:paragraph-properties>
      <style:text-properties fo:font-size="11pt" style:font-size-asian="11pt" style:font-size-complex="11pt"/>
    </style:style>
    <style:style style:name="P19" style:family="paragraph" style:parent-style-name="Standard">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20" style:family="paragraph" style:parent-style-name="Standard">
      <style:paragraph-properties fo:text-align="center" style:justify-single-word="false">
        <style:tab-stops>
          <style:tab-stop style:position="1cm"/>
        </style:tab-stops>
      </style:paragraph-properties>
      <style:text-properties fo:font-size="11pt" fo:font-weight="bold" style:font-size-asian="11pt" style:font-weight-asian="bold" style:font-size-complex="11pt" style:font-weight-complex="bold"/>
    </style:style>
    <style:style style:name="P21" style:family="paragraph" style:parent-style-name="Standard">
      <style:paragraph-properties fo:text-align="justify" style:justify-single-word="false">
        <style:tab-stops>
          <style:tab-stop style:position="1cm"/>
        </style:tab-stops>
      </style:paragraph-properties>
      <style:text-properties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23" style:family="paragraph" style:parent-style-name="Standard">
      <style:paragraph-properties fo:text-align="end" style:justify-single-word="false"/>
      <style:text-properties fo:font-size="11pt" fo:font-style="italic" style:font-size-asian="11pt" style:font-style-asian="italic" style:font-size-complex="11pt"/>
    </style:style>
    <style:style style:name="P24" style:family="paragraph" style:parent-style-name="Standard">
      <style:text-properties fo:font-size="11pt" fo:font-weight="normal" style:font-size-asian="11pt" style:font-weight-asian="normal" style:font-size-complex="11pt" style:font-weight-complex="normal"/>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0.656cm"/>
        </style:tab-stops>
      </style:paragraph-properties>
    </style:style>
    <style:style style:name="P27" style:family="paragraph" style:parent-style-name="Standard">
      <style:paragraph-properties fo:text-align="justify" style:justify-single-word="false" style:snap-to-layout-grid="false">
        <style:tab-stops>
          <style:tab-stop style:position="0.656cm"/>
        </style:tab-stops>
      </style:paragraph-properties>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text-align="justify" style:justify-single-word="false">
        <style:tab-stops>
          <style:tab-stop style:position="1.459cm"/>
        </style:tab-stops>
      </style:paragraph-properties>
    </style:style>
    <style:style style:name="P30" style:family="paragraph" style:parent-style-name="Standard">
      <style:text-properties fo:font-size="10pt" fo:background-color="transparent" style:font-size-asian="10pt" style:font-size-complex="10pt"/>
    </style:style>
    <style:style style:name="P31" style:family="paragraph" style:parent-style-name="Standard">
      <style:text-properties fo:font-weight="normal" style:font-weight-asian="normal" style:font-weight-complex="normal"/>
    </style:style>
    <style:style style:name="P32" style:family="paragraph" style:parent-style-name="Standard">
      <style:paragraph-properties fo:text-align="justify" style:justify-single-word="false"/>
      <style:text-properties style:font-name="Times New Roman" fo:font-size="11pt" fo:font-weight="bold" style:font-size-asian="11pt" style:font-weight-asian="bold" style:font-name-complex="Tahoma2" style:font-size-complex="11pt" style:font-weight-complex="bold"/>
    </style:style>
    <style:style style:name="P33" style:family="paragraph" style:parent-style-name="Standard">
      <style:paragraph-properties fo:text-align="center" style:justify-single-word="false">
        <style:tab-stops>
          <style:tab-stop style:position="1cm"/>
        </style:tab-stops>
      </style:paragraph-properties>
      <style:text-properties style:font-name="Times New Roman" fo:font-size="11pt" fo:font-weight="bold" style:font-size-asian="11pt" style:font-weight-asian="bold" style:font-name-complex="Calibri" style:font-size-complex="11pt" style:font-weight-complex="bold"/>
    </style:style>
    <style:style style:name="P34" style:family="paragraph" style:parent-style-name="Standard">
      <style:paragraph-properties fo:margin-left="2.501cm" fo:margin-right="0cm" fo:text-align="justify" style:justify-single-word="false" fo:text-indent="-2.501cm" style:auto-text-indent="false" style:text-autospace="none"/>
    </style:style>
    <style:style style:name="P35" style:family="paragraph" style:parent-style-name="Standard">
      <style:paragraph-properties fo:margin-left="2.501cm" fo:margin-right="0cm" fo:text-indent="0cm" style:auto-text-indent="false" style:text-autospace="none"/>
      <style:text-properties fo:font-size="11pt" fo:font-style="normal" fo:font-weight="bold" style:font-size-asian="11pt" style:font-style-asian="normal" style:font-weight-asian="bold" style:font-size-complex="11pt" style:font-style-complex="normal" style:font-weight-complex="bold"/>
    </style:style>
    <style:style style:name="P36" style:family="paragraph" style:parent-style-name="Standard">
      <style:paragraph-properties fo:margin-left="2.101cm" fo:margin-right="0cm" fo:text-align="justify" style:justify-single-word="false" fo:text-indent="-2.101cm" style:auto-text-indent="false">
        <style:tab-stops>
          <style:tab-stop style:position="8.001cm"/>
        </style:tab-stops>
      </style:paragraph-properties>
      <style:text-properties fo:font-size="11pt" style:font-size-asian="11pt" style:font-size-complex="11pt"/>
    </style:style>
    <style:style style:name="P37" style:family="paragraph" style:parent-style-name="Standard">
      <style:paragraph-properties fo:margin-left="0cm" fo:margin-right="-0.005cm" fo:text-align="justify" style:justify-single-word="false" fo:text-indent="0cm" style:auto-text-indent="false"/>
    </style:style>
    <style:style style:name="P38" style:family="paragraph" style:parent-style-name="Standard">
      <style:paragraph-properties fo:margin-left="0cm" fo:margin-right="-0.005cm" fo:text-align="justify" style:justify-single-word="false" fo:text-indent="0cm" style:auto-text-indent="false" style:snap-to-layout-grid="false">
        <style:tab-stops>
          <style:tab-stop style:position="6.562cm"/>
        </style:tab-stops>
      </style:paragraph-properties>
    </style:style>
    <style:style style:name="P39" style:family="paragraph" style:parent-style-name="Standard">
      <style:paragraph-properties fo:margin-left="1.27cm" fo:margin-right="0cm" fo:text-indent="0cm" style:auto-text-indent="false"/>
    </style:style>
    <style:style style:name="P40" style:family="paragraph" style:parent-style-name="Standard">
      <style:paragraph-properties fo:margin-left="1.27cm" fo:margin-right="0cm" fo:text-align="justify" style:justify-single-word="false" fo:text-indent="0cm" style:auto-text-indent="false"/>
    </style:style>
    <style:style style:name="P41" style:family="paragraph" style:parent-style-name="Standard">
      <style:paragraph-properties fo:margin-left="1.27cm" fo:margin-right="0cm" fo:text-indent="0cm" style:auto-text-indent="false"/>
      <style:text-properties fo:font-size="11pt" style:font-size-asian="11pt" style:font-size-complex="11pt"/>
    </style:style>
    <style:style style:name="P42" style:family="paragraph" style:parent-style-name="Standard">
      <style:paragraph-properties fo:margin-left="-0.058cm" fo:margin-right="-0.005cm" fo:text-align="justify" style:justify-single-word="false" fo:text-indent="0cm" style:auto-text-indent="false"/>
    </style:style>
    <style:style style:name="P43" style:family="paragraph" style:parent-style-name="Standard">
      <style:paragraph-properties fo:margin-left="0.028cm" fo:margin-right="0cm" fo:text-align="justify" style:justify-single-word="false" fo:text-indent="0cm" style:auto-text-indent="false">
        <style:tab-stops>
          <style:tab-stop style:position="1.459cm"/>
        </style:tab-stops>
      </style:paragraph-properties>
      <style:text-properties fo:font-size="11pt" style:font-size-asian="11pt" style:font-size-complex="11pt"/>
    </style:style>
    <style:style style:name="P44" style:family="paragraph" style:parent-style-name="Standard">
      <style:paragraph-properties fo:margin-left="2.101cm" fo:margin-right="0cm" fo:text-align="justify" style:justify-single-word="false" fo:text-indent="0cm" style:auto-text-indent="false"/>
      <style:text-properties fo:font-size="11pt" style:font-size-asian="11pt" style:font-size-complex="11pt"/>
    </style:style>
    <style:style style:name="P45" style:family="paragraph" style:parent-style-name="Standard">
      <style:paragraph-properties fo:margin-left="2.101cm" fo:margin-right="0cm" fo:text-align="justify" style:justify-single-word="false" fo:text-indent="0cm" style:auto-text-indent="false"/>
    </style:style>
    <style:style style:name="P46" style:family="paragraph" style:parent-style-name="Standard">
      <style:paragraph-properties fo:margin-left="0cm" fo:margin-right="-0.15cm" fo:text-align="justify" style:justify-single-word="false" fo:orphans="0" fo:widows="0" fo:text-indent="0cm" style:auto-text-indent="false"/>
      <style:text-properties fo:font-size="11pt" fo:font-style="italic" fo:font-weight="bold" style:font-name-asian="Arial" style:font-size-asian="11pt" style:font-style-asian="italic" style:font-weight-asian="bold" style:font-size-complex="11pt" style:font-style-complex="italic" style:font-weight-complex="bold"/>
    </style:style>
    <style:style style:name="P47" style:family="paragraph" style:parent-style-name="Standard">
      <style:paragraph-properties fo:margin-left="0cm" fo:margin-right="-0.15cm" fo:text-align="justify" style:justify-single-word="false" fo:orphans="0" fo:widows="0" fo:text-indent="0cm" style:auto-text-indent="false">
        <style:tab-stops>
          <style:tab-stop style:position="11.001cm" style:type="center"/>
        </style:tab-stops>
      </style:paragraph-properties>
      <style:text-properties fo:font-size="11pt" fo:font-weight="bold" style:font-size-asian="11pt" style:font-weight-asian="bold" style:font-size-complex="11pt"/>
    </style:style>
    <style:style style:name="P48" style:family="paragraph" style:parent-style-name="Standard">
      <style:paragraph-properties fo:margin-left="0cm" fo:margin-right="0.079cm" fo:text-align="justify" style:justify-single-word="false" fo:orphans="0" fo:widows="0" fo:text-indent="0cm" style:auto-text-indent="false"/>
      <style:text-properties fo:font-size="10pt" fo:background-color="transparent" style:font-size-asian="10pt" style:font-size-complex="10pt"/>
    </style:style>
    <style:style style:name="P49" style:family="paragraph" style:parent-style-name="Standard">
      <style:paragraph-properties fo:margin-left="0.67cm" fo:margin-right="0cm" fo:line-height="100%" fo:text-align="justify" style:justify-single-word="false" fo:text-indent="-0.64cm" style:auto-text-indent="false" fo:background-color="transparent">
        <style:background-image/>
      </style:paragraph-properties>
      <style:text-properties fo:font-size="10pt" fo:font-weight="bold" fo:background-color="transparent" style:font-size-asian="10pt" style:font-weight-asian="bold" style:font-size-complex="10pt" style:font-weight-complex="bold"/>
    </style:style>
    <style:style style:name="P50" style:family="paragraph" style:parent-style-name="Standard">
      <style:paragraph-properties fo:margin-left="0.67cm" fo:margin-right="0cm" fo:line-height="150%" fo:text-align="justify" style:justify-single-word="false" fo:text-indent="-0.64cm" style:auto-text-indent="false" fo:background-color="transparent">
        <style:background-image/>
      </style:paragraph-properties>
      <style:text-properties fo:font-size="10pt" fo:background-color="transparent" style:font-size-asian="10pt" style:font-size-complex="10pt"/>
    </style:style>
    <style:style style:name="P51" style:family="paragraph" style:parent-style-name="Standard">
      <style:paragraph-properties fo:margin-left="0.67cm" fo:margin-right="0cm" fo:line-height="100%" fo:text-align="justify" style:justify-single-word="false" fo:text-indent="-0.64cm" style:auto-text-indent="false" fo:background-color="transparent">
        <style:background-image/>
      </style:paragraph-properties>
      <style:text-properties fo:font-size="10pt" fo:background-color="transparent" style:font-size-asian="10pt" style:font-size-complex="10pt"/>
    </style:style>
    <style:style style:name="P52" style:family="paragraph" style:parent-style-name="Standard">
      <style:paragraph-properties fo:background-color="transparent">
        <style:background-image/>
      </style:paragraph-properties>
      <style:text-properties fo:background-color="transparent"/>
    </style:style>
    <style:style style:name="P53" style:family="paragraph" style:parent-style-name="Standard">
      <style:paragraph-properties fo:line-height="100%" fo:text-align="justify" style:justify-single-word="false" fo:background-color="transparent">
        <style:background-image/>
      </style:paragraph-properties>
      <style:text-properties fo:font-size="10pt" fo:background-color="transparent" style:font-size-asian="10pt" style:font-size-complex="10pt"/>
    </style:style>
    <style:style style:name="P54" style:family="paragraph" style:parent-style-name="Text_20_body">
      <style:paragraph-properties fo:text-align="center" style:justify-single-word="false"/>
      <style:text-properties style:font-name="Times New Roman" fo:font-weight="bold" style:font-weight-asian="bold" style:font-name-complex="Times New Roman" style:font-size-complex="11pt"/>
    </style:style>
    <style:style style:name="P55" style:family="paragraph" style:parent-style-name="Text_20_body">
      <style:text-properties style:font-name="Times New Roman" fo:font-weight="bold" style:font-weight-asian="bold" style:font-name-complex="Times New Roman" style:font-size-complex="11pt" style:font-weight-complex="bold"/>
    </style:style>
    <style:style style:name="P56" style:family="paragraph" style:parent-style-name="Text_20_body">
      <style:paragraph-properties fo:text-align="center" style:justify-single-word="false"/>
      <style:text-properties style:font-name="Times New Roman" fo:font-size="11pt" fo:font-weight="bold" style:font-size-asian="11pt" style:font-weight-asian="bold" style:font-name-complex="Times New Roman" style:font-size-complex="11pt"/>
    </style:style>
    <style:style style:name="P57" style:family="paragraph" style:parent-style-name="Text_20_body">
      <style:paragraph-properties fo:text-align="justify" style:justify-single-word="false"/>
      <style:text-properties fo:font-size="11pt" fo:font-weight="bold" style:font-size-asian="11pt" style:font-weight-asian="bold" style:font-size-complex="11pt"/>
    </style:style>
    <style:style style:name="P58" style:family="paragraph" style:parent-style-name="Standard" style:master-page-name="Standard">
      <style:paragraph-properties fo:margin-left="9.521cm" fo:margin-right="0cm" fo:text-align="end" style:justify-single-word="false" fo:text-indent="0cm" style:auto-text-indent="false" style:page-number="auto">
        <style:tab-stops>
          <style:tab-stop style:position="9.525cm"/>
        </style:tab-stops>
      </style:paragraph-properties>
    </style:style>
    <style:style style:name="P59" style:family="paragraph" style:parent-style-name="Standard" style:list-style-name="WW8Num2">
      <style:text-properties fo:font-size="11pt" fo:font-weight="bold" style:font-size-asian="11pt" style:font-weight-asian="bold" style:font-size-complex="11pt" style:font-weight-complex="bold"/>
    </style:style>
    <style:style style:name="P60" style:family="paragraph" style:parent-style-name="Standard" style:list-style-name="L1">
      <style:paragraph-properties fo:text-align="justify" style:justify-single-word="false">
        <style:tab-stops>
          <style:tab-stop style:position="1cm"/>
        </style:tab-stops>
      </style:paragraph-properties>
      <style:text-properties fo:font-size="11pt" fo:font-weight="bold" style:font-size-asian="11pt" style:font-weight-asian="bold" style:font-size-complex="11pt" style:font-weight-complex="bold"/>
    </style:style>
    <style:style style:name="P61" style:family="paragraph" style:parent-style-name="Standard" style:list-style-name="WW8Num15">
      <style:paragraph-properties fo:text-align="justify" style:justify-single-word="false"/>
      <style:text-properties fo:font-size="11pt" style:font-size-asian="11pt" style:font-size-complex="11pt"/>
    </style:style>
    <style:style style:name="P62" style:family="paragraph" style:parent-style-name="Standard" style:list-style-name="WW8Num2">
      <style:paragraph-properties fo:text-align="justify" style:justify-single-word="false" style:snap-to-layout-grid="false"/>
      <style:text-properties fo:font-size="11pt" style:font-size-asian="11pt" style:font-size-complex="11pt"/>
    </style:style>
    <style:style style:name="P63" style:family="paragraph" style:parent-style-name="Standard" style:list-style-name="WW8Num4"/>
    <style:style style:name="P64" style:family="paragraph" style:parent-style-name="Standard" style:list-style-name="WW8Num14"/>
    <style:style style:name="P65" style:family="paragraph" style:parent-style-name="Standard" style:list-style-name="WW8Num9"/>
    <style:style style:name="P66" style:family="paragraph" style:parent-style-name="Standard" style:list-style-name="WW8Num15">
      <style:paragraph-properties fo:text-align="justify" style:justify-single-word="false"/>
      <style:text-properties fo:color="#000000" fo:font-size="11pt" fo:font-weight="bold" fo:background-color="transparent" style:font-size-asian="11pt" style:font-weight-asian="bold" style:font-size-complex="11pt" style:font-weight-complex="bold"/>
    </style:style>
    <style:style style:name="P67" style:family="paragraph" style:parent-style-name="Standard" style:list-style-name="L1">
      <style:paragraph-properties fo:text-align="justify" style:justify-single-word="false">
        <style:tab-stops>
          <style:tab-stop style:position="1cm"/>
        </style:tab-stops>
      </style:paragraph-properties>
    </style:style>
    <style:style style:name="P68" style:family="paragraph" style:parent-style-name="Standard" style:list-style-name="WW8Num13">
      <style:paragraph-properties fo:margin-left="0cm" fo:margin-right="0cm" fo:text-align="justify" style:justify-single-word="false" fo:text-indent="0cm" style:auto-text-indent="false">
        <style:tab-stops/>
      </style:paragraph-properties>
      <style:text-properties fo:font-size="11pt" style:font-size-asian="11pt" style:font-size-complex="11pt"/>
    </style:style>
    <style:style style:name="P69" style:family="paragraph" style:parent-style-name="Standard" style:list-style-name="L2">
      <style:paragraph-properties fo:margin-top="0cm" fo:margin-bottom="0cm" fo:text-align="justify" style:justify-single-word="false">
        <style:tab-stops>
          <style:tab-stop style:position="1cm"/>
        </style:tab-stops>
      </style:paragraph-properties>
      <style:text-properties fo:font-size="11pt" fo:font-weight="bold" style:font-size-asian="11pt" style:font-weight-asian="bold" style:font-size-complex="11pt" style:font-weight-complex="bold"/>
    </style:style>
    <style:style style:name="P70" style:family="paragraph" style:parent-style-name="Standard">
      <style:paragraph-properties fo:margin-left="2.501cm" fo:margin-right="0cm" fo:text-indent="0cm" style:auto-text-indent="false" style:text-autospace="none"/>
      <style:text-properties fo:font-size="11pt" fo:background-color="transparent" style:font-size-asian="11pt" style:font-size-complex="11pt"/>
    </style:style>
    <style:style style:name="P71" style:family="paragraph" style:parent-style-name="Heading_20_6">
      <style:paragraph-properties fo:background-color="#f2f2f2">
        <style:background-image/>
      </style:paragraph-properties>
      <style:text-properties style:font-name="Times New Roman" fo:font-size="11pt" fo:font-weight="bold" style:font-size-asian="11pt" style:font-weight-asian="bold" style:font-name-complex="Times New Roman" style:font-size-complex="11pt"/>
    </style:style>
    <style:style style:name="P72" style:family="paragraph" style:parent-style-name="Heading_20_6">
      <style:paragraph-properties fo:line-height="200%" fo:background-color="#f2f2f2">
        <style:background-image/>
      </style:paragraph-properties>
    </style:style>
    <style:style style:name="P73" style:family="paragraph" style:parent-style-name="Heading_20_3">
      <style:text-properties style:font-name="Times New Roman" fo:font-size="11pt" style:font-size-asian="11pt" style:font-name-complex="Times New Roman" style:font-size-complex="11pt"/>
    </style:style>
    <style:style style:name="P74" style:family="paragraph" style:parent-style-name="Text_20_body_20_indent" style:list-style-name="WW8Num15">
      <style:paragraph-properties fo:margin-left="0.635cm" fo:margin-right="0cm" fo:orphans="2" fo:widows="2" fo:text-indent="-0.635cm" style:auto-text-indent="false">
        <style:tab-stops>
          <style:tab-stop style:position="0.635cm"/>
        </style:tab-stops>
      </style:paragraph-properties>
      <style:text-properties style:font-name="Times New Roman" fo:language="zxx" fo:country="none" fo:font-weight="bold" style:language-asian="zxx" style:country-asian="none" style:font-weight-asian="bold" style:font-name-complex="Tahoma2" style:font-size-complex="11pt" style:language-complex="zxx" style:country-complex="none" style:font-weight-complex="bold"/>
    </style:style>
    <style:style style:name="P75" style:family="paragraph" style:parent-style-name="Text_20_body_20_indent" style:list-style-name="WW8Num15">
      <style:paragraph-properties fo:margin-left="0.635cm" fo:margin-right="0cm" fo:orphans="2" fo:widows="2" fo:text-indent="-0.635cm" style:auto-text-indent="false">
        <style:tab-stops>
          <style:tab-stop style:position="0.635cm"/>
        </style:tab-stops>
      </style:paragraph-properties>
      <style:text-properties style:font-name="Times New Roman" fo:font-size="11pt" fo:language="zxx" fo:country="none" fo:font-weight="bold" style:font-size-asian="11pt" style:language-asian="zxx" style:country-asian="none" style:font-weight-asian="bold" style:font-name-complex="Tahoma2" style:font-size-complex="11pt" style:language-complex="zxx" style:country-complex="none" style:font-weight-complex="bold"/>
    </style:style>
    <style:style style:name="P76" style:family="paragraph" style:parent-style-name="Text_20_body_20_indent" style:list-style-name="WW8Num15">
      <style:paragraph-properties fo:margin-left="0.635cm" fo:margin-right="0cm" fo:orphans="2" fo:widows="2" fo:text-indent="-0.635cm" style:auto-text-indent="false">
        <style:tab-stops>
          <style:tab-stop style:position="0.635cm"/>
        </style:tab-stops>
      </style:paragraph-properties>
      <style:text-properties fo:font-size="11pt" style:font-size-asian="11pt" style:font-size-complex="11pt"/>
    </style:style>
    <style:style style:name="P77" style:family="paragraph" style:parent-style-name="Text_20_body_20_indent" style:list-style-name="WW8Num15">
      <style:paragraph-properties fo:margin-left="0cm" fo:margin-right="0cm" fo:text-align="justify" style:justify-single-word="false" fo:orphans="2" fo:widows="2" fo:text-indent="0cm" style:auto-text-indent="false">
        <style:tab-stops>
          <style:tab-stop style:position="0.635cm"/>
        </style:tab-stops>
      </style:paragraph-properties>
      <style:text-properties style:font-name="Times New Roman" fo:font-size="11pt" fo:font-weight="bold" style:font-size-asian="11pt" style:font-weight-asian="bold" style:font-name-complex="Tahoma2" style:font-size-complex="11pt" style:font-weight-complex="bold"/>
    </style:style>
    <style:style style:name="P78" style:family="paragraph">
      <style:paragraph-properties fo:text-align="star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style="italic" style:font-size-asian="11pt" style:font-style-asian="italic" style:font-size-complex="11pt"/>
    </style:style>
    <style:style style:name="T5" style:family="text">
      <style:text-properties fo:font-size="11pt" fo:font-style="italic" fo:font-weight="bold" style:font-size-asian="11pt" style:font-style-asian="italic" style:font-weight-asian="bold" style:font-size-complex="11pt"/>
    </style:style>
    <style:style style:name="T6" style:family="text">
      <style:text-properties fo:font-size="11pt" fo:font-weight="normal" style:font-size-asian="11pt" style:font-weight-asian="normal" style:font-size-complex="11pt" style:font-weight-complex="normal"/>
    </style:style>
    <style:style style:name="T7" style:family="text">
      <style:text-properties fo:font-variant="small-caps" style:font-name="Times New Roman" fo:font-weight="bold" style:font-weight-asian="bold" style:font-name-complex="Times New Roman" style:font-weight-complex="bold"/>
    </style:style>
    <style:style style:name="T8" style:family="text">
      <style:text-properties style:font-name="Times New Roman" fo:font-size="11pt" fo:font-weight="bold" style:font-size-asian="11pt" style:font-weight-asian="bold" style:font-name-complex="Times New Roman" style:font-size-complex="11pt"/>
    </style:style>
    <style:style style:name="T9" style:family="text">
      <style:text-properties style:font-name="Times New Roman" fo:font-size="11pt" style:font-size-asian="11pt" style:font-name-complex="Times New Roman" style:font-size-complex="11pt"/>
    </style:style>
    <style:style style:name="T10" style:family="text">
      <style:text-properties style:font-name="Times New Roman" fo:font-size="11pt" fo:font-style="normal" style:font-size-asian="11pt" style:font-style-asian="normal" style:font-name-complex="Times New Roman" style:font-size-complex="11pt"/>
    </style:style>
    <style:style style:name="T11" style:family="text">
      <style:text-properties style:font-name="Times New Roman" style:font-name-complex="Times New Roman" style:font-weight-complex="bold"/>
    </style:style>
    <style:style style:name="T12" style:family="text">
      <style:text-properties style:font-name="Times New Roman" style:font-name-complex="Tahoma2"/>
    </style:style>
    <style:style style:name="T13" style:family="text">
      <style:text-properties style:font-name="Times New Roman" fo:font-weight="bold" style:font-weight-asian="bold" style:font-name-complex="Times New Roman"/>
    </style:style>
    <style:style style:name="T14" style:family="text">
      <style:text-properties style:font-name="Times New Roman" fo:font-weight="bold" style:font-weight-asian="bold" style:font-name-complex="Tahoma2" style:font-weight-complex="bold"/>
    </style:style>
    <style:style style:name="T15" style:family="text">
      <style:text-properties style:font-name="Times New Roman" fo:font-weight="bold" style:font-weight-asian="bold" style:font-weight-complex="bold"/>
    </style:style>
    <style:style style:name="T16" style:family="text">
      <style:text-properties style:font-name="Times New Roman" fo:font-size="12pt" style:font-size-asian="12pt" style:font-name-complex="Times New Roman" style:font-size-complex="12pt" style:font-weight-complex="bold"/>
    </style:style>
    <style:style style:name="T17" style:family="text">
      <style:text-properties style:font-name="Times New Roman" fo:font-style="normal" fo:font-weight="bold" style:font-style-asian="normal" style:font-weight-asian="bold" style:font-name-complex="Calibri" style:font-style-complex="normal" style:font-weight-complex="bold"/>
    </style:style>
    <style:style style:name="T18" style:family="text">
      <style:text-properties fo:font-weight="bold" style:font-weight-asian="bold"/>
    </style:style>
    <style:style style:name="T19" style:family="text">
      <style:text-properties fo:background-color="transparent"/>
    </style:style>
    <style:style style:name="T20" style:family="text">
      <style:text-properties style:text-underline-style="solid" style:text-underline-width="auto" style:text-underline-color="font-color"/>
    </style:style>
    <style:style style:name="T21" style:family="text">
      <style:text-properties style:text-line-through-style="none" style:font-name="Times New Roman" fo:font-size="11pt" fo:font-style="normal" style:text-underline-style="none" fo:font-weight="bold" fo:background-color="transparent" style:font-size-asian="11pt" style:font-style-asian="normal" style:font-weight-asian="bold" style:font-name-complex="Calibri" style:font-size-complex="11pt" style:font-style-complex="normal" style:font-weight-complex="bold"/>
    </style:style>
    <style:style style:name="T22" style:family="text">
      <style:text-properties style:use-window-font-color="true" style:text-line-through-style="none" style:font-name="Times New Roman" fo:font-size="11pt" fo:font-style="normal" style:text-underline-style="none" fo:font-weight="bold" fo:background-color="transparent" style:font-size-asian="11pt" style:font-style-asian="normal" style:font-weight-asian="bold" style:font-name-complex="Verdana" style:font-size-complex="11pt" style:font-style-complex="normal"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5"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8"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9"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2"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3"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4"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5"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6"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7"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8"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9"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2"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3"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4"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5"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6"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1"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2"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text:s text:c="2"/></text:span><text:span text:style-name="T3"><text:s/>AL COMUNE DI POLVERARA</text:span></text:p>
      <text:p text:style-name="P2">PIAZZA SAN FIDENZIO, 8 <text:line-break/>35020 POLVERARA (PD) </text:p>
      <text:p text:style-name="P2"/>
      <text:p text:style-name="P1"/>
      <table:table table:name="Tabella1" table:style-name="Tabella1">
        <table:table-column table:style-name="Tabella1.A"/>
        <table:table-column table:style-name="Tabella1.B"/>
        <table:table-row table:style-name="Tabella1.1">
          <table:table-cell table:style-name="Tabella1.A1" office:value-type="string">
            <text:p text:style-name="P19">DOMANDA DI PARTECIPAZIONE</text:p>
          </table:table-cell>
          <table:table-cell table:style-name="Tabella1.B1" office:value-type="string">
            <text:p text:style-name="P22">Allegato A</text:p>
          </table:table-cell>
        </table:table-row>
      </table:table>
      <text:p text:style-name="P6"/>
      <text:p text:style-name="P6"/>
      <text:p text:style-name="P34"><text:span text:style-name="T1">Oggetto: <text:tab/></text:span><text:span text:style-name="T2">AFFIDAMENTO IN CONCESSIONE DEL SERVIZIO DI MICRONIDO COMUNALE PERIODO: 01.09.2019/ 22.08.2020 (CON EVENTUALE RINNOVO FINO AL 22/08/2021)</text:span></text:p>
      <text:p text:style-name="P35">CPV <text:span text:style-name="T12">80110000-8</text:span></text:p>
      <text:p text:style-name="P70"><text:span text:style-name="T7">CIG:</text:span><text:span text:style-name="T13"> <text:s/></text:span><text:span text:style-name="T17">7998112ACF</text:span></text:p>
      <text:p text:style-name="P36"/>
      <text:p text:style-name="P3"/>
      <text:p text:style-name="P4"><text:span text:style-name="T1">Il/la sottoscritto/a </text:span><text:bookmark-start text:name="Testo1"/><text:span text:style-name="T1"><text:text-input text:description="Testo1">     </text:text-input></text:span><text:bookmark-end text:name="Testo1"/></text:p>
      <text:p text:style-name="P4"><text:span text:style-name="T1">nato/a il </text:span><text:bookmark-start text:name="Testo2"/><text:span text:style-name="T1"><text:text-input text:description="Testo2">     </text:text-input></text:span><text:bookmark-end text:name="Testo2"/><text:span text:style-name="T1">/</text:span><text:bookmark-start text:name="Testo3"/><text:span text:style-name="T1"><text:text-input text:description="Testo3">     </text:text-input></text:span><text:bookmark-end text:name="Testo3"/><text:span text:style-name="T1">/_</text:span><text:bookmark-start text:name="Testo4"/><text:span text:style-name="T1"><text:text-input text:description="Testo4">     </text:text-input></text:span><text:bookmark-end text:name="Testo4"/><text:span text:style-name="T1"> <text:s/>a <text:s/></text:span><text:bookmark-start text:name="Testo5"/><text:span text:style-name="T1"><text:text-input text:description="Testo5">     </text:text-input></text:span><text:bookmark-end text:name="Testo5"/><text:span text:style-name="T1">(</text:span><text:bookmark-start text:name="Testo6"/><text:span text:style-name="T1"><text:text-input text:description="Testo6">     </text:text-input></text:span><text:bookmark-end text:name="Testo6"/><text:span text:style-name="T1">) </text:span></text:p>
      <text:p text:style-name="P4"><text:span text:style-name="T1">residente in </text:span><text:bookmark-start text:name="Testo7"/><text:span text:style-name="T1"><text:text-input text:description="Testo7">     </text:text-input></text:span><text:bookmark-end text:name="Testo7"/><text:span text:style-name="T1"> via </text:span><text:bookmark-start text:name="Testo8"/><text:span text:style-name="T1"><text:text-input text:description="Testo8">     </text:text-input></text:span><text:bookmark-end text:name="Testo8"/><text:span text:style-name="T1"> n° </text:span><text:bookmark-start text:name="Testo9"/><text:span text:style-name="T1"><text:text-input text:description="Testo9">     </text:text-input></text:span><text:bookmark-end text:name="Testo9"/></text:p>
      <text:p text:style-name="P4"><text:span text:style-name="T1">Codice fiscale</text:span><text:bookmark-start text:name="Testo10"/><text:span text:style-name="T1"><text:text-input text:description="Testo10">     </text:text-input></text:span><text:bookmark-end text:name="Testo10"/></text:p>
      <text:p text:style-name="P4"><text:span text:style-name="T1">in qualità di</text:span><text:span text:style-name="T2"> <text:s/><text:tab/></text:span><text:bookmark-start text:name="Controllo1"/><text:span text:style-name="T2"><draw:control text:anchor-type="as-char" draw:z-index="0" draw:style-name="gr1" draw:text-style-name="P78" svg:width="0.32cm" svg:height="0.32cm" draw:control="control1"/></text:span><text:bookmark-end text:name="Controllo1"/><text:span text:style-name="T1"> TITOLARE<text:tab/> <text:tab/><text:tab/></text:span><text:bookmark-start text:name="Controllo2"/><text:span text:style-name="T2"><draw:control text:anchor-type="as-char" draw:z-index="1" draw:style-name="gr1" draw:text-style-name="P78" svg:width="0.32cm" svg:height="0.32cm" draw:control="control2"/></text:span><text:bookmark-end text:name="Controllo2"/><text:span text:style-name="T2"> </text:span><text:span text:style-name="T1">LEGALE RAPPRESENTANTE<text:tab/></text:span></text:p>
      <text:p text:style-name="P4"><text:span text:style-name="T2"><text:tab/><text:tab/></text:span><text:bookmark-start text:name="Controllo3"/><text:span text:style-name="T2"><draw:control text:anchor-type="as-char" draw:z-index="2" draw:style-name="gr1" draw:text-style-name="P78" svg:width="0.32cm" svg:height="0.32cm" draw:control="control3"/></text:span><text:bookmark-end text:name="Controllo3"/><text:span text:style-name="T2"> </text:span><text:span text:style-name="T1">PROCURATORE<text:tab/><text:tab/></text:span><text:bookmark-start text:name="Controllo4"/><text:span text:style-name="T2"><draw:control text:anchor-type="as-char" draw:z-index="3" draw:style-name="gr1" draw:text-style-name="P78" svg:width="0.32cm" svg:height="0.32cm" draw:control="control4"/></text:span><text:bookmark-end text:name="Controllo4"/><text:span text:style-name="T2"> </text:span><text:span text:style-name="T1">SOCIO UNICO (persona fisica)</text:span></text:p>
      <text:p text:style-name="P4"><text:span text:style-name="T1"><text:tab/><text:tab/></text:span><text:bookmark-start text:name="Controllo5"/><text:span text:style-name="T2"><draw:control text:anchor-type="as-char" draw:z-index="4" draw:style-name="gr1" draw:text-style-name="P78" svg:width="0.32cm" svg:height="0.32cm" draw:control="control5"/></text:span><text:bookmark-end text:name="Controllo5"/><text:span text:style-name="T2"> </text:span><text:span text:style-name="T1">SOCIO DI MAGGIORANZA (persona fisica, in caso di società con meno di quattro soci)</text:span></text:p>
      <text:p text:style-name="P3">della ditta:</text:p>
      <text:p text:style-name="P6"/>
      <text:h text:style-name="P71" text:outline-level="6"/>
      <text:h text:style-name="P72" text:outline-level="6"><text:span text:style-name="T8">Ragione sociale: </text:span><text:bookmark-start text:name="Testo11"/><text:span text:style-name="T8"><text:text-input text:description="Testo11">     </text:text-input></text:span><text:bookmark-end text:name="Testo11"/></text:h>
      <text:p text:style-name="P4"><text:span text:style-name="T2">Sede Legale: <text:s/></text:span><text:span text:style-name="T4">Città</text:span><text:span text:style-name="T2"> </text:span><text:bookmark-start text:name="Testo12"/><text:span text:style-name="T2"><text:text-input text:description="Testo12">     </text:text-input></text:span><text:bookmark-end text:name="Testo12"/><text:span text:style-name="T2"> </text:span><text:span text:style-name="T1">cap </text:span><text:bookmark-start text:name="Testo13"/><text:span text:style-name="T1"><text:text-input text:description="Testo13">     </text:text-input></text:span><text:bookmark-end text:name="Testo13"/></text:p>
      <text:h text:style-name="P72" text:outline-level="6"><text:span text:style-name="T9">Prov. </text:span><text:span text:style-name="T10">(</text:span><text:bookmark-start text:name="Testo14"/><text:span text:style-name="T10"><text:text-input text:description="Testo14">     </text:text-input></text:span><text:bookmark-end text:name="Testo14"/><text:span text:style-name="T10">) </text:span><text:span text:style-name="T9"><text:s/>via </text:span><text:bookmark-start text:name="Testo15"/><text:span text:style-name="T9"><text:text-input text:description="Testo15">     </text:text-input></text:span><text:bookmark-end text:name="Testo15"/><text:span text:style-name="T9"> n° </text:span><text:bookmark-start text:name="Testo16"/><text:span text:style-name="T9"><text:text-input text:description="Testo16">     </text:text-input></text:span><text:bookmark-end text:name="Testo16"/></text:h>
      <text:p text:style-name="P4"><text:span text:style-name="T2">Sede operativa: <text:s/></text:span><text:span text:style-name="T4">Città</text:span><text:span text:style-name="T2"> </text:span><text:bookmark-start text:name="Testo17"/><text:span text:style-name="T2"><text:text-input text:description="Testo17">     </text:text-input></text:span><text:bookmark-end text:name="Testo17"/><text:span text:style-name="T2"> </text:span><text:span text:style-name="T1">cap </text:span><text:bookmark-start text:name="Testo18"/><text:span text:style-name="T1"><text:text-input text:description="Testo18">     </text:text-input></text:span><text:bookmark-end text:name="Testo18"/></text:p>
      <text:h text:style-name="P72" text:outline-level="6"><text:span text:style-name="T9">Prov. </text:span><text:span text:style-name="T10">(</text:span><text:bookmark-start text:name="Testo19"/><text:span text:style-name="T10"><text:text-input text:description="Testo19">     </text:text-input></text:span><text:bookmark-end text:name="Testo19"/><text:span text:style-name="T10">) </text:span><text:span text:style-name="T9"><text:s/>via </text:span><text:bookmark-start text:name="Testo20"/><text:span text:style-name="T9"><text:text-input text:description="Testo20">     </text:text-input></text:span><text:bookmark-end text:name="Testo20"/><text:span text:style-name="T9"> n° </text:span><text:bookmark-start text:name="Testo21"/><text:span text:style-name="T9"><text:text-input text:description="Testo21">     </text:text-input></text:span><text:bookmark-end text:name="Testo21"/></text:h>
      <text:p text:style-name="P4"><text:span text:style-name="T1">Codice fiscale </text:span><text:bookmark-start text:name="Testo22"/><text:span text:style-name="T1"><text:text-input text:description="Testo22">     </text:text-input></text:span><text:bookmark-end text:name="Testo22"/><text:span text:style-name="T1"> Partita Iva <text:s/></text:span><text:bookmark-start text:name="Testo23"/><text:span text:style-name="T1"><text:text-input text:description="Testo23">     </text:text-input></text:span><text:bookmark-end text:name="Testo23"/><text:span text:style-name="T1"> </text:span></text:p>
      <text:p text:style-name="P4"><text:span text:style-name="T1">Tel. </text:span><text:bookmark-start text:name="Testo24"/><text:span text:style-name="T1"><text:text-input text:description="Testo24">     </text:text-input></text:span><text:bookmark-end text:name="Testo24"/><text:span text:style-name="T1">/</text:span><text:bookmark-start text:name="Testo25"/><text:span text:style-name="T1"><text:text-input text:description="Testo25">     </text:text-input></text:span><text:bookmark-end text:name="Testo25"/><text:span text:style-name="T1"><text:tab/> Fax </text:span><text:bookmark-start text:name="Testo26"/><text:span text:style-name="T1"><text:text-input text:description="Testo26">     </text:text-input></text:span><text:bookmark-end text:name="Testo26"/><text:span text:style-name="T1">/</text:span><text:bookmark-start text:name="Testo27"/><text:span text:style-name="T1"><text:text-input text:description="Testo27">     </text:text-input></text:span><text:bookmark-end text:name="Testo27"/></text:p>
      <text:p text:style-name="P5"><text:span text:style-name="T1">Indirizzo di posta elettronica per comunicazioni <text:s/></text:span><text:bookmark-start text:name="Testo28"/><text:span text:style-name="T1"><text:text-input text:description="Testo28">     </text:text-input></text:span><text:bookmark-end text:name="Testo28"/></text:p>
      <text:p text:style-name="P3"/>
      <text:p text:style-name="P54"/>
      <text:p text:style-name="P56">C H I E D E</text:p>
      <text:p text:style-name="P57"><text:span text:style-name="T16">di partecipare all'avviso pubblico finalizzato alla valutazione di offerte per l’affidamento in conc</text:span><text:span text:style-name="T11">essione del servizio in oggetto e, conscio della responsabilità penale cui può incorrere, ex art. 76 D.P.R. 28.12.2000 n. 445, in caso di dichiarazioni mendaci o, comunque, non più rispondenti a verità, ai sensi degli articoli 46 e 47 del medesimo D.P.R., contestualmente:</text:span></text:p>
      <text:p text:style-name="P55"><text:soft-page-break/></text:p>
      <text:h text:style-name="P73" text:outline-level="3">D I C H I A R A</text:h>
      <text:p text:style-name="P7"/>
      <text:list xml:id="list7994549383458201647" text:style-name="WW8Num2">
        <text:list-header>
          <text:p text:style-name="P59">di partecipare all'avviso, ai sensi dell’art. 45 del D.Lgs. n. 50/2016 e s.m.i., come:</text:p>
        </text:list-header>
      </text:list>
      <text:p text:style-name="P12"/>
      <table:table table:name="Tabella2" table:style-name="Tabella2">
        <table:table-column table:style-name="Tabella2.A"/>
        <table:table-column table:style-name="Tabella2.B"/>
        <table:table-row table:style-name="Tabella2.1">
          <table:table-cell table:style-name="Tabella2.A1" office:value-type="string">
            <text:p text:style-name="P18"/>
            <text:p text:style-name="P8">Concorrente singolo</text:p>
            <text:p text:style-name="P8">ex art. 45 lett a)</text:p>
            <text:p text:style-name="P17"/>
          </table:table-cell>
          <table:table-cell table:style-name="Tabella2.B1" office:value-type="string">
            <text:p text:style-name="P38"><text:bookmark-start text:name="Controllo28"/><text:span text:style-name="T1"><draw:control text:anchor-type="as-char" draw:z-index="5" draw:style-name="gr1" draw:text-style-name="P78" svg:width="0.32cm" svg:height="0.32cm" draw:control="control6"/></text:span><text:bookmark-end text:name="Controllo28"/><text:span text:style-name="T1">imprenditore individuale/artigiano</text:span></text:p>
            <text:p text:style-name="P38"><text:bookmark-start text:name="Controllo29"/><text:span text:style-name="T1"><draw:control text:anchor-type="as-char" draw:z-index="6" draw:style-name="gr1" draw:text-style-name="P78" svg:width="0.32cm" svg:height="0.32cm" draw:control="control7"/></text:span><text:bookmark-end text:name="Controllo29"/><text:span text:style-name="T1">società commerciale</text:span></text:p>
            <text:p text:style-name="P38"><text:bookmark-start text:name="Controllo30"/><text:span text:style-name="T1"><draw:control text:anchor-type="as-char" draw:z-index="7" draw:style-name="gr1" draw:text-style-name="P78" svg:width="0.32cm" svg:height="0.32cm" draw:control="control8"/></text:span><text:bookmark-end text:name="Controllo30"/><text:span text:style-name="T1">società cooperativa</text:span></text:p>
          </table:table-cell>
        </table:table-row>
      </table:table>
      <text:p text:style-name="P6"/>
      <table:table table:name="Tabella3" table:style-name="Tabella3">
        <table:table-column table:style-name="Tabella3.A"/>
        <table:table-column table:style-name="Tabella3.B"/>
        <table:table-row table:style-name="Tabella3.1">
          <table:table-cell table:style-name="Tabella3.A1" office:value-type="string">
            <text:p text:style-name="P8">Consorzio</text:p>
            <text:p text:style-name="P8">ex art. 45, comma 1, lett. b)</text:p>
          </table:table-cell>
          <table:table-cell table:style-name="Tabella3.B1" office:value-type="string">
            <text:p text:style-name="P38"><text:bookmark-start text:name="Controllo31"/><text:span text:style-name="T1"><draw:control text:anchor-type="as-char" draw:z-index="8" draw:style-name="gr1" draw:text-style-name="P78" svg:width="0.32cm" svg:height="0.32cm" draw:control="control9"/></text:span><text:bookmark-end text:name="Controllo31"/><text:span text:style-name="T1">fra società cooperative di produzione e lavoro, </text:span><text:span text:style-name="T4">costituito a norma del D.Lgs. n. 1577/1947</text:span><text:span text:style-name="T1">;</text:span></text:p>
            <text:p text:style-name="P38"><text:bookmark-start text:name="Controllo32"/><text:span text:style-name="T1"><draw:control text:anchor-type="as-char" draw:z-index="9" draw:style-name="gr1" draw:text-style-name="P78" svg:width="0.32cm" svg:height="0.32cm" draw:control="control10"/></text:span><text:bookmark-end text:name="Controllo32"/><text:span text:style-name="T1">tra imprese artigiane, </text:span><text:span text:style-name="T4">di cui alla L. n. 443/1985</text:span></text:p>
          </table:table-cell>
        </table:table-row>
      </table:table>
      <text:p text:style-name="P39"><text:span text:style-name="T1">ed ai sensi dell’art. 48, comma 7, concorre in nome proprio e per conto del/i seguente/i consorziato/i </text:span><text:span text:style-name="T4">(indicare denominazione sociale, forma giuridica e sede legale):</text:span></text:p>
      <text:list xml:id="list983016438891939137" text:style-name="WW8Num4">
        <text:list-item>
          <text:p text:style-name="P63"><text:bookmark-start text:name="Testo30"/><text:span text:style-name="T1"><text:text-input text:description="Testo30">     </text:text-input></text:span><text:bookmark-end text:name="Testo30"/><text:span text:style-name="T1">;</text:span></text:p>
        </text:list-item>
        <text:list-item>
          <text:p text:style-name="P63"><text:bookmark-start text:name="Testo31"/><text:span text:style-name="T1"><text:text-input text:description="Testo31">     </text:text-input></text:span><text:bookmark-end text:name="Testo31"/><text:span text:style-name="T1">;</text:span></text:p>
        </text:list-item>
        <text:list-item>
          <text:p text:style-name="P63"><text:bookmark-start text:name="Testo32"/><text:span text:style-name="T1"><text:text-input text:description="Testo32">     </text:text-input></text:span><text:bookmark-end text:name="Testo32"/><text:span text:style-name="T1">;</text:span></text:p>
        </text:list-item>
        <text:list-item>
          <text:p text:style-name="P63"><text:bookmark-start text:name="Testo33"/><text:span text:style-name="T1"><text:text-input text:description="Testo33">     </text:text-input></text:span><text:bookmark-end text:name="Testo33"/><text:span text:style-name="T1">;</text:span></text:p>
        </text:list-item>
        <text:list-item>
          <text:p text:style-name="P63"><text:bookmark-start text:name="Testo34"/><text:span text:style-name="T1"><text:text-input text:description="Testo34">     </text:text-input></text:span><text:bookmark-end text:name="Testo34"/><text:span text:style-name="T1">;</text:span></text:p>
        </text:list-item>
      </text:list>
      <text:p text:style-name="P6"/>
      <text:p text:style-name="P6"/>
      <table:table table:name="Tabella4" table:style-name="Tabella4">
        <table:table-column table:style-name="Tabella4.A"/>
        <table:table-column table:style-name="Tabella4.B"/>
        <table:table-row table:style-name="Tabella4.1">
          <table:table-cell table:style-name="Tabella4.A1" office:value-type="string">
            <text:p text:style-name="P9">Consorzio stabile</text:p>
            <text:p text:style-name="P8">ex art. 45 comma 1, lett. c)</text:p>
          </table:table-cell>
          <table:table-cell table:style-name="Tabella4.B1" office:value-type="string">
            <text:p text:style-name="P37"><text:bookmark-start text:name="Controllo33"/><text:span text:style-name="T1"><draw:control text:anchor-type="as-char" draw:z-index="10" draw:style-name="gr1" draw:text-style-name="P78" svg:width="0.32cm" svg:height="0.32cm" draw:control="control11"/></text:span><text:bookmark-end text:name="Controllo33"/><text:span text:style-name="T1">fra imprenditori individuali, anche artigiani, società commerciali, società cooperative di produzione e lavoro</text:span></text:p>
          </table:table-cell>
        </table:table-row>
      </table:table>
      <text:p text:style-name="P39"><text:span text:style-name="T1">ed ai sensi dell’art. 36, comma 5, concorre in nome proprio e per conto del/i seguente/i consorziato/i </text:span><text:span text:style-name="T4">(indicare denominazione sociale, forma giuridica e sede legale):</text:span></text:p>
      <text:list xml:id="list6378778357242993906" text:style-name="WW8Num14">
        <text:list-item>
          <text:p text:style-name="P64"><text:span text:style-name="T1"><text:text-input text:description="Testo30">     </text:text-input></text:span><text:span text:style-name="T1">;</text:span></text:p>
        </text:list-item>
        <text:list-item>
          <text:p text:style-name="P64"><text:span text:style-name="T1"><text:text-input text:description="Testo31">     </text:text-input></text:span><text:span text:style-name="T1">;</text:span></text:p>
        </text:list-item>
        <text:list-item>
          <text:p text:style-name="P64"><text:span text:style-name="T1"><text:text-input text:description="Testo32">     </text:text-input></text:span><text:span text:style-name="T1">;</text:span></text:p>
        </text:list-item>
        <text:list-item>
          <text:p text:style-name="P64"><text:span text:style-name="T1"><text:text-input text:description="Testo33">     </text:text-input></text:span><text:span text:style-name="T1">;</text:span></text:p>
        </text:list-item>
        <text:list-item>
          <text:p text:style-name="P64"><text:span text:style-name="T1"><text:text-input text:description="Testo34">     </text:text-input></text:span><text:span text:style-name="T1">;</text:span></text:p>
        </text:list-item>
      </text:list>
      <text:p text:style-name="P6"/>
      <text:p text:style-name="P6"/>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9">Raggruppamento</text:p>
            <text:p text:style-name="P8">Temporaneo di Imprese</text:p>
            <text:p text:style-name="P8">ex art. 45, comma 1, lett. d)</text:p>
          </table:table-cell>
          <table:table-cell table:style-name="Tabella5.B1" office:value-type="string">
            <text:p text:style-name="P37"><text:bookmark-start text:name="Controllo34"/><text:span text:style-name="T1"><draw:control text:anchor-type="as-char" draw:z-index="11" draw:style-name="gr1" draw:text-style-name="P78" svg:width="0.32cm" svg:height="0.32cm" draw:control="control12"/></text:span><text:bookmark-end text:name="Controllo34"/><text:span text:style-name="T1">non ancora costituito </text:span></text:p>
            <text:p text:style-name="P42"><text:bookmark-start text:name="Controllo35"/><text:span text:style-name="T1"><draw:control text:anchor-type="as-char" draw:z-index="12" draw:style-name="gr1" draw:text-style-name="P78" svg:width="0.32cm" svg:height="0.32cm" draw:control="control13"/></text:span><text:bookmark-end text:name="Controllo35"/><text:span text:style-name="T1"> già costituito</text:span></text:p>
          </table:table-cell>
          <table:table-cell table:style-name="Tabella5.C1" office:value-type="string">
            <text:p text:style-name="P27"><text:bookmark-start text:name="Controllo36"/><text:span text:style-name="T1"><draw:control text:anchor-type="as-char" draw:z-index="13" draw:style-name="gr1" draw:text-style-name="P78" svg:width="0.32cm" svg:height="0.32cm" draw:control="control14"/></text:span><text:bookmark-end text:name="Controllo36"/><text:span text:style-name="T1">di tipo orizzontale</text:span></text:p>
            <text:p text:style-name="P26"><text:bookmark-start text:name="Controllo37"/><text:span text:style-name="T1"><draw:control text:anchor-type="as-char" draw:z-index="14" draw:style-name="gr1" draw:text-style-name="P78" svg:width="0.32cm" svg:height="0.32cm" draw:control="control15"/></text:span><text:bookmark-end text:name="Controllo37"/><text:span text:style-name="T1">di tipo verticale</text:span></text:p>
            <text:p text:style-name="P26"><text:bookmark-start text:name="Controllo38"/><text:span text:style-name="T1"><draw:control text:anchor-type="as-char" draw:z-index="15" draw:style-name="gr1" draw:text-style-name="P78" svg:width="0.32cm" svg:height="0.32cm" draw:control="control16"/></text:span><text:bookmark-end text:name="Controllo38"/><text:span text:style-name="T1">di tipo misto</text:span></text:p>
          </table:table-cell>
        </table:table-row>
      </table:table>
      <text:p text:style-name="P39"><text:span text:style-name="T1">formato dai seguenti soggetti </text:span><text:span text:style-name="T4">(indicare denominazione sociale, forma giuridica, sede legale e quota di partecipazione):</text:span></text:p>
      <text:p text:style-name="Standard"><text:span text:style-name="T2"><text:tab/></text:span><text:span text:style-name="T6">Capogruppo </text:span><text:bookmark-start text:name="Testo35"/><text:span text:style-name="T6"><text:tab/></text:span><text:bookmark-end text:name="Testo35"/><text:span text:style-name="T6">che eseguirà la seguente parte di servizio </text:span><text:bookmark-start text:name="Testo36"/><text:span text:style-name="T6"><text:text-input text:description="Testo36">     </text:text-input></text:span><text:bookmark-end text:name="Testo36"/><text:span text:style-name="T6"> (</text:span><text:bookmark-start text:name="Testo37"/><text:span text:style-name="T6"><text:text-input text:description="Testo37">     </text:text-input></text:span><text:bookmark-end text:name="Testo37"/><text:span text:style-name="T6">%);</text:span></text:p>
      <text:p text:style-name="P31"><text:span text:style-name="T1"><text:tab/>Mandante <text:s text:c="2"/><text:tab/>che eseguirà la seguente parte di servizio </text:span><text:span text:style-name="T1"><text:text-input text:description="Testo36">     </text:text-input></text:span><text:span text:style-name="T1"> (</text:span><text:span text:style-name="T1"><text:text-input text:description="Testo37">     </text:text-input></text:span><text:span text:style-name="T1">%);</text:span></text:p>
      <text:p text:style-name="P31"><text:span text:style-name="T1"><text:tab/>Mandante <text:s text:c="2"/><text:tab/>che eseguirà la seguente parte di servizio </text:span><text:span text:style-name="T1"><text:text-input text:description="Testo36">     </text:text-input></text:span><text:span text:style-name="T1"> (</text:span><text:span text:style-name="T1"><text:text-input text:description="Testo37">     </text:text-input></text:span><text:span text:style-name="T1">%);</text:span></text:p>
      <text:p text:style-name="P31"><text:span text:style-name="T1"><text:tab/>Mandante <text:s text:c="2"/><text:tab/>che eseguirà la seguente parte di servizio </text:span><text:span text:style-name="T1"><text:text-input text:description="Testo36">     </text:text-input></text:span><text:span text:style-name="T1"> (</text:span><text:span text:style-name="T1"><text:text-input text:description="Testo37">     </text:text-input></text:span><text:span text:style-name="T1">%);</text:span></text:p>
      <text:p text:style-name="P31"><text:span text:style-name="T1"><text:tab/>Mandante <text:s text:c="2"/><text:tab/>che eseguirà la seguente parte di servizio </text:span><text:span text:style-name="T1"><text:text-input text:description="Testo36">     </text:text-input></text:span><text:span text:style-name="T1"> (</text:span><text:span text:style-name="T1"><text:text-input text:description="Testo37">     </text:text-input></text:span><text:span text:style-name="T1">%);</text:span></text:p>
      <text:p text:style-name="P24"/>
      <text:p text:style-name="P24"/>
      <table:table table:name="Tabella6" table:style-name="Tabella6">
        <table:table-column table:style-name="Tabella6.A"/>
        <table:table-column table:style-name="Tabella6.B"/>
        <table:table-row table:style-name="Tabella6.1">
          <table:table-cell table:style-name="Tabella6.A1" office:value-type="string">
            <text:p text:style-name="P9">Consorzio ordinario</text:p>
            <text:p text:style-name="P8">di cui all’art. 2602 c.c.</text:p>
            <text:p text:style-name="P8">ex art. 45, comma 1, lett. e)</text:p>
          </table:table-cell>
          <table:table-cell table:style-name="Tabella6.B1" office:value-type="string">
            <text:p text:style-name="P27"><text:bookmark-start text:name="Controllo39"/><text:span text:style-name="T1"><draw:control text:anchor-type="as-char" draw:z-index="16" draw:style-name="gr1" draw:text-style-name="P78" svg:width="0.32cm" svg:height="0.32cm" draw:control="control17"/></text:span><text:bookmark-end text:name="Controllo39"/><text:span text:style-name="T1">non ancora costituito </text:span></text:p>
            <text:p text:style-name="P26"><text:bookmark-start text:name="Controllo40"/><text:span text:style-name="T1"><draw:control text:anchor-type="as-char" draw:z-index="17" draw:style-name="gr1" draw:text-style-name="P78" svg:width="0.32cm" svg:height="0.32cm" draw:control="control18"/></text:span><text:bookmark-end text:name="Controllo40"/><text:span text:style-name="T1">già costituito</text:span></text:p>
            <text:p text:style-name="P43"/>
          </table:table-cell>
        </table:table-row>
      </table:table>
      <text:p text:style-name="P40"><text:span text:style-name="T1">formato dai seguenti soggetti </text:span><text:span text:style-name="T4">(indicare denominazione sociale, forma giuridica, sede legale e quota di partecipazione):</text:span></text:p>
      <text:list xml:id="list456711339931674486" text:style-name="WW8Num9">
        <text:list-item>
          <text:p text:style-name="P65"><text:bookmark-start text:name="Testo68"/><text:span text:style-name="T1"><text:text-input text:description="Testo68">     </text:text-input></text:span><text:bookmark-end text:name="Testo68"/><text:span text:style-name="T1"> (</text:span><text:bookmark-start text:name="Testo69"/><text:span text:style-name="T1"><text:text-input text:description="Testo69">     </text:text-input></text:span><text:bookmark-end text:name="Testo69"/><text:span text:style-name="T1">%);</text:span></text:p>
        </text:list-item>
        <text:list-item>
          <text:p text:style-name="P65"><text:bookmark-start text:name="Testo72"/><text:span text:style-name="T1"><text:text-input text:description="Testo72">     </text:text-input></text:span><text:bookmark-end text:name="Testo72"/><text:span text:style-name="T1"> (</text:span><text:bookmark-start text:name="Testo70"/><text:span text:style-name="T1"><text:text-input text:description="Testo70">     </text:text-input></text:span><text:bookmark-end text:name="Testo70"/><text:span text:style-name="T1">%);</text:span></text:p>
        </text:list-item>
        <text:list-item>
          <text:p text:style-name="P65"><text:bookmark-start text:name="Testo73"/><text:span text:style-name="T1"><text:text-input text:description="Testo73">     </text:text-input></text:span><text:bookmark-end text:name="Testo73"/><text:span text:style-name="T1"> (</text:span><text:bookmark-start text:name="Testo71"/><text:span text:style-name="T1"><text:text-input text:description="Testo71">     </text:text-input></text:span><text:bookmark-end text:name="Testo71"/><text:span text:style-name="T1">%);</text:span></text:p>
        </text:list-item>
      </text:list>
      <text:p text:style-name="P6"/>
      <text:p text:style-name="P6"/>
      <text:p text:style-name="P6"/>
      <table:table table:name="Tabella7" table:style-name="Tabella7">
        <table:table-column table:style-name="Tabella7.A"/>
        <table:table-column table:style-name="Tabella7.B"/>
        <text:soft-page-break/>
        <table:table-row table:style-name="Tabella7.1">
          <table:table-cell table:style-name="Tabella7.A1" office:value-type="string">
            <text:p text:style-name="P11">Aggregazione tra Imprese aderenti al contratto di Rete</text:p>
            <text:p text:style-name="P10">ex art. 45, comma 1, lett.f)</text:p>
          </table:table-cell>
          <table:table-cell table:style-name="Tabella7.B1" office:value-type="string">
            <text:p text:style-name="P28"><text:span text:style-name="T1"><draw:control text:anchor-type="as-char" draw:z-index="18" draw:style-name="gr1" draw:text-style-name="P78" svg:width="0.32cm" svg:height="0.32cm" draw:control="control19"/></text:span><text:span text:style-name="T1"> <text:s/>organo comune mandatario di una rete d’imprese, </text:span><text:span text:style-name="T1">sprovvista di soggettività giuridica, aderente al contratto di rete</text:span></text:p>
            <text:p text:style-name="P13"/>
            <text:p text:style-name="P25"><text:span text:style-name="T1"><draw:control text:anchor-type="as-char" draw:z-index="19" draw:style-name="gr1" draw:text-style-name="P78" svg:width="0.32cm" svg:height="0.32cm" draw:control="control20"/></text:span><text:span text:style-name="T1"> <text:s/>organo comune mandatario di una rete d’imprese, provvista di soggettività giuridica, aderente al contratto di rete</text:span></text:p>
            <text:p text:style-name="P12"/>
            <text:p text:style-name="P29"><text:bookmark-start text:name="Controllo43"/><text:span text:style-name="T1"><draw:control text:anchor-type="as-char" draw:z-index="20" draw:style-name="gr1" draw:text-style-name="P78" svg:width="0.32cm" svg:height="0.32cm" draw:control="control21"/></text:span><text:bookmark-end text:name="Controllo43"/><text:span text:style-name="T1"> impresa retista mandante di una rete d’imprese, sprovvista di soggettività giuridica, aderente al contratto</text:span></text:p>
            <text:p text:style-name="P14"/>
            <text:p text:style-name="P29"><text:bookmark-start text:name="Controllo44"/><text:span text:style-name="T1"><draw:control text:anchor-type="as-char" draw:z-index="21" draw:style-name="gr1" draw:text-style-name="P78" svg:width="0.32cm" svg:height="0.32cm" draw:control="control22"/></text:span><text:bookmark-end text:name="Controllo44"/><text:span text:style-name="T1"> impresa retista mandante di una rete d’imprese, provvista di soggettività giuridica, aderente al contratto di rete</text:span></text:p>
            <text:p text:style-name="P14"/>
            <text:p text:style-name="P29"><text:bookmark-start text:name="Controllo45"/><text:span text:style-name="T1"><draw:control text:anchor-type="as-char" draw:z-index="22" draw:style-name="gr1" draw:text-style-name="P78" svg:width="0.32cm" svg:height="0.32cm" draw:control="control23"/></text:span><text:bookmark-end text:name="Controllo45"/><text:span text:style-name="T1"> mandante di una rete d’impresa, dotata di organo comune privo di potere di rappresentanza o sprovvista di organo comune, aderente al contratto di rete</text:span></text:p>
            <text:p text:style-name="P29"><text:bookmark-start text:name="Controllo46"/><text:span text:style-name="T1"><draw:control text:anchor-type="as-char" draw:z-index="23" draw:style-name="gr1" draw:text-style-name="P78" svg:width="0.32cm" svg:height="0.32cm" draw:control="control24"/></text:span><text:bookmark-end text:name="Controllo46"/><text:span text:style-name="T1"> mandatario di una rete d’impresa, dotata di organo comune privo di potere di rappresentanza o sprovvista di organo comune, aderente al contratto di rete</text:span></text:p>
            <text:p text:style-name="P14"/>
          </table:table-cell>
        </table:table-row>
      </table:table>
      <text:p text:style-name="P6"/>
      <text:p text:style-name="P6"/>
      <table:table table:name="Tabella8" table:style-name="Tabella8">
        <table:table-column table:style-name="Tabella8.A"/>
        <table:table-column table:style-name="Tabella8.B"/>
        <table:table-row table:style-name="Tabella8.1">
          <table:table-cell table:style-name="Tabella8.A1" office:value-type="string">
            <text:p text:style-name="P11">GEIE</text:p>
            <text:p text:style-name="P10">ex art. 45, comma 1, lett.g)</text:p>
          </table:table-cell>
          <table:table-cell table:style-name="Tabella8.B1" office:value-type="string">
            <text:p text:style-name="P28"><text:bookmark-start text:name="Controllo41"/><text:span text:style-name="T1"><draw:control text:anchor-type="as-char" draw:z-index="24" draw:style-name="gr1" draw:text-style-name="P78" svg:width="0.32cm" svg:height="0.32cm" draw:control="control25"/></text:span><text:bookmark-end text:name="Controllo41"/><text:span text:style-name="T1"> <text:s/>non ancora costituito </text:span></text:p>
            <text:p text:style-name="P25"><text:bookmark-start text:name="Controllo42"/><text:span text:style-name="T1"><draw:control text:anchor-type="as-char" draw:z-index="25" draw:style-name="gr1" draw:text-style-name="P78" svg:width="0.32cm" svg:height="0.32cm" draw:control="control26"/></text:span><text:bookmark-end text:name="Controllo42"/><text:span text:style-name="T1"> <text:s/>costituito ai sensi del D.Lgs. n. 240/1991</text:span></text:p>
            <text:p text:style-name="P14"/>
          </table:table-cell>
        </table:table-row>
      </table:table>
      <text:p text:style-name="P39"><text:span text:style-name="T1">formato dai seguenti soggetti </text:span><text:span text:style-name="T4">(indicare denominazione sociale, forma giuridica, sede legale e quota di partecipazione):</text:span><text:bookmark-start text:name="Testo38"/><text:span text:style-name="T1"><text:text-input text:description="Testo38">     </text:text-input></text:span><text:bookmark-end text:name="Testo38"/></text:p>
      <text:p text:style-name="P41">_________________________________________________________________________</text:p>
      <text:p text:style-name="P44"/>
      <text:p text:style-name="P45"><text:span text:style-name="T1"><text:tab/><text:tab/><text:tab/><text:tab/> <text:tab/> <text:s text:c="5"/></text:span><text:span text:style-name="T2"><text:s/></text:span><text:span text:style-name="T5">(barrare la casella interessata)</text:span></text:p>
      <text:list xml:id="list3157847444107519387" text:style-name="WW8Num15">
        <text:list-header>
          <text:p text:style-name="P61"/>
          <text:p text:style-name="P74">di essere iscritto nel registro della camera di commercio, industria, artigianato e agricoltura o nel registro delle commissioni provinciali per l'artigianato:</text:p>
          <text:p text:style-name="P74">- numero di iscrizione </text:p>
          <text:p text:style-name="P74">- data di iscrizione</text:p>
          <text:p text:style-name="P74">- durata della Società </text:p>
          <text:p text:style-name="P74">- data termine</text:p>
          <text:p text:style-name="P74">- soci, amministratori muniti di rappresentanza, (indicare i nominativi, le qualifiche, le date di nascita e <text:s text:c="2"/>il luogo di residenza)</text:p>
        </text:list-header>
      </text:list>
      <text:p text:style-name="P32"/>
      <text:list xml:id="list34803545" text:continue-numbering="true" text:style-name="WW8Num15">
        <text:list-header>
          <text:p text:style-name="P74">di possedere i requisiti di ammissione di ordine morale e professionale di cui all’art. 80 del D.lgs. 50/2016 (in caso diverso specificare);</text:p>
          <text:p text:style-name="P77"/>
          <text:p text:style-name="P74">di possedere le capacità tecniche e professionali di cui all’art. 83 co. 1 lett. c):<text:span text:style-name="T19"> avere svolto negli ultimi tre anni educativi (2016/2017 - 2017/2018 - 2018/2019), un servizio analogo a quello oggetto del presente avviso. S</text:span><text:span text:style-name="T19">pecificare i servizi:</text:span></text:p>
          <text:p text:style-name="P74">_____________________________________</text:p>
          <text:p text:style-name="P74">_____________________________________</text:p>
          <text:p text:style-name="P74">_____________________________________</text:p>
          <text:p text:style-name="P66"/>
          <text:p text:style-name="P76"><text:span text:style-name="T14">di e</text:span><text:span text:style-name="T15">ssere in regola con gli obblighi di contribuzione previdenziale, assistenziale e di imposte e tasse </text:span><text:span text:style-name="T14">(in caso diverso specificare)</text:span><text:span text:style-name="T15">.</text:span></text:p>
        </text:list-header>
      </text:list>
      <text:list xml:id="list34810293" text:continue-list="list7994549383458201647" text:style-name="WW8Num2">
        <text:list-header>
          <text:p text:style-name="P62"/>
        </text:list-header>
      </text:list>
      <text:list xml:id="list34784648" text:continue-list="list34803545" text:style-name="WW8Num15">
        <text:list-header>
          <text:p text:style-name="P75">di applicare tutte le norme contenute nel contratto collettivo nazionale di lavoro di categoria e nei relativi accordi integrativi, in vigore nel tempo e nella località ove si svolgono i lavori, e di <text:soft-page-break/>impegnarsi all’osservanza di tutte le norme anzidette anche da parte degli eventuali subappaltatori nei confronti dei loro rispettivi dipendenti;</text:p>
        </text:list-header>
      </text:list>
      <text:list xml:id="list339304049296548288" text:style-name="WW8Num13">
        <text:list-header>
          <text:p text:style-name="P68"/>
        </text:list-header>
      </text:list>
      <text:list xml:id="list34812368" text:continue-list="list34784648" text:style-name="WW8Num15">
        <text:list-header>
          <text:p text:style-name="P74">di essere a conoscenza che i dati personali saranno trattati esclusivamente nell’ambito del procedimento per il quale la presente dichiarazione viene resa, fatta salva la normativa sul diritto di accesso agli atti amministrativi, di cui all’art. 53 del D.L.vo n. 50/2016.</text:p>
          <text:p text:style-name="P75"/>
        </text:list-header>
      </text:list>
      <text:p text:style-name="P16"/>
      <text:p text:style-name="P20">PRESO ATTO DI QUANTO PREVISTO DAL CAPITOLATO SPECIALE </text:p>
      <text:p text:style-name="P20">FORMULA</text:p>
      <text:p text:style-name="P21"/>
      <text:p text:style-name="P21"/>
      <text:list xml:id="list3451806201725530884" text:style-name="L1">
        <text:list-item>
          <text:p text:style-name="P60">la propria offerta economica in ribasso;</text:p>
        </text:list-item>
        <text:list-item>
          <text:p text:style-name="P67"><text:span text:style-name="T3">il pr</text:span><text:span text:style-name="T21">oprio piano economico finanziario;</text:span></text:p>
        </text:list-item>
        <text:list-item>
          <text:p text:style-name="P67"><text:span text:style-name="T21">la relazione descrittiva </text:span><text:span text:style-name="T22">illustrante la propria idea di gestione del servizio</text:span></text:p>
        </text:list-item>
      </text:list>
      <text:p text:style-name="P33"/>
      <text:p text:style-name="P33"/>
      <text:list xml:id="list7183939959197699101" text:style-name="L2">
        <text:list-header>
          <text:p text:style-name="P69"/>
        </text:list-header>
      </text:list>
      <text:p text:style-name="P21"/>
      <text:p text:style-name="P12"><text:bookmark-start text:name="Testo64"/></text:p>
      <text:p text:style-name="P25"><text:span text:style-name="T1"><text:text-input text:description="Testo64">     </text:text-input></text:span><text:bookmark-end text:name="Testo64"/><text:span text:style-name="T1"><text:tab/>li, </text:span><text:bookmark-start text:name="Testo65"/><text:span text:style-name="T1"><text:text-input text:description="Testo65">     </text:text-input></text:span><text:bookmark-end text:name="Testo65"/></text:p>
      <text:p text:style-name="P15"><text:tab/>timbro e firma</text:p>
      <text:p text:style-name="P15"/>
      <text:p text:style-name="P15"><text:tab/>_____________________________</text:p>
      <text:p text:style-name="P23"><text:tab/></text:p>
      <text:p text:style-name="P23">Allegata fotocopia del documento di identità del firmatario</text:p>
      <text:p text:style-name="P23"/>
      <text:p text:style-name="P46"/>
      <text:p text:style-name="P47"/>
      <text:p text:style-name="P48"><text:span text:style-name="T18">N.B. </text:span>L’istanza può essere presentata con <text:span text:style-name="T18">sottoscrizione non autenticata</text:span>, <text:span text:style-name="T20">purché accompagnata da copia fotostatica</text:span> chiara e leggibile (ancorché non autenticata) di un <text:span text:style-name="T18">documento di identità</text:span> del sottoscrittore in corso di validità, in conformità a quanto disposto dall’art. 38, c. 3, del D.P.R. 28.12.2000 n. 445. In mancanza del documento d’identità la sottoscrizione dovrà essere autenticata da Notaio o Pubblico Ufficiale a ciò autorizzato.</text:p>
      <text:p text:style-name="P30"/>
      <text:p text:style-name="P30"/>
      <text:p text:style-name="P49">Avvertenza sui controlli</text:p>
      <text:p text:style-name="P53">Si fa presente che qualora a seguito dei controlli effettuati, ai sensi del D.P.R. 445/2000, sulla veridicità delle dichiarazioni sostitutive rese in sede di gara, risulti la falsità di quanto dichiarato, saranno applicate le seguenti misure: </text:p>
      <text:p text:style-name="P51">a) <text:tab/>decadenza dai benefici eventualmente conseguiti con la dichiarazione non veritiera, ex art. 75 del D.P.R. n. 445/2000 e s.m.i., con esclusione dalla gara; eventuale revoca dell'aggiudicazione; eventuale rescissione in danno del contratto stipulato; </text:p>
      <text:p text:style-name="P51">b) <text:tab/>denuncia all'Autorità giudiziaria per falso; </text:p>
      <text:p text:style-name="P51">c) <text:tab/>denuncia all'Autorità di Vigilanza sui contratti pubblici per l'iscrizione nel casellario informatico per falsa dichiarazione o falsa documentazione con la conseguente esclusione da tutte le gare pubbliche (anche procedure negoziate) e dagli affidamenti di subappalto.</text:p>
      <text:p text:style-name="P50"/>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ews Gothic MT" svg:font-family="'News Gothic MT', 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ientro_20_corpo_20_del_20_testo_20_3" style:display-name="Rientro corpo del testo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Heading_20_6" style:display-name="Heading 6" style:family="paragraph" style:parent-style-name="Standard" style:next-style-name="Standard" style:default-outline-level="6" style:class="text">
      <style:paragraph-properties fo:margin-left="1.251cm" fo:margin-right="0cm" fo:text-align="justify" style:justify-single-word="false" fo:text-indent="-1.251cm" style:auto-text-indent="false" fo:keep-with-next="always"/>
      <style:text-properties style:font-name="Arial" fo:font-style="italic" style:font-style-asian="italic" style:font-name-complex="Arial"/>
    </style:style>
    <style:style style:name="Carattere" style:family="paragraph" style:parent-style-name="Standard">
      <style:paragraph-properties fo:margin-left="1cm" fo:margin-right="0cm" fo:hyphenation-ladder-count="no-limit" fo:text-indent="0cm" style:auto-text-indent="false"/>
      <style:text-properties style:font-name="Arial" fo:font-size="12pt" style:font-size-asian="12pt" style:font-name-complex="Arial" style:font-size-complex="12pt"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2pt" fo:font-weight="bold" style:font-size-asian="12pt" style:font-weight-asian="bold" style:font-name-complex="Arial"/>
    </style:style>
    <style:style style:name="Normale_20__28_Web_29_" style:display-name="Normale (Web)" style:family="paragraph" style:parent-style-name="Standard">
      <style:paragraph-properties fo:margin-top="0.494cm" fo:margin-bottom="0.494cm" fo:hyphenation-ladder-count="no-limit"/>
      <style:text-properties fo:font-size="12pt" style:font-size-asian="12pt" style:font-size-complex="12pt" fo:hyphenate="true" fo:hyphenation-remain-char-count="2" fo:hyphenation-push-char-count="2"/>
    </style:style>
    <style:style style:name="Rientro_20_corpo_20_del_20_testo_20_31" style:display-name="Rientro corpo del testo 31" style:family="paragraph" style:parent-style-name="Standard">
      <style:paragraph-properties fo:margin-left="0.501cm" fo:margin-right="0cm" fo:text-align="justify" style:justify-single-word="false" fo:text-indent="0cm" style:auto-text-indent="false">
        <style:tab-stops>
          <style:tab-stop style:position="0cm"/>
          <style:tab-stop style:position="1.01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10.763cm" style:auto-text-indent="false"/>
      <style:text-properties style:font-name="News Gothic MT" fo:font-size="11pt" style:font-size-asian="11pt" style:font-name-complex="News Gothic MT"/>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fo:font-size="12pt" fo:language="en" fo:country="US" fo:font-weight="bold" style:font-size-asian="12pt" style:font-weight-asian="bold" style:font-size-complex="12pt" style:font-weight-complex="bold"/>
    </style:style>
    <style:style style:name="WW8Num4z0" style:family="text">
      <style:text-properties fo:font-size="11pt" style:font-size-asian="11pt" style:font-size-complex="11pt"/>
    </style:style>
    <style:style style:name="WW8Num14z0" style:family="text">
      <style:text-properties fo:font-size="11pt" style:font-size-asian="11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0" style:family="text">
      <style:text-properties style:font-name="Wingdings" fo:font-size="11pt" style:font-size-asian="11pt" style:font-name-complex="Wingdings" style:font-size-complex="11pt"/>
    </style:style>
    <style:style style:name="WW8Num9z0" style:family="text">
      <style:text-properties fo:font-size="11pt" style:font-size-asian="11pt" style:font-size-complex="11pt"/>
    </style:style>
    <style:style style:name="WW8Num3z0" style:family="text">
      <style:text-properties style:font-name="Wingdings" fo:font-size="11pt" style:font-size-asian="11pt" style:font-name-complex="Wingdings" style:font-size-complex="11pt"/>
    </style:style>
    <style:style style:name="WW8Num13z0" style:family="text">
      <style:text-properties fo:color="#161413" style:font-name="Arial" fo:font-size="11pt" fo:letter-spacing="-0.004cm" fo:font-style="normal" fo:font-weight="bold" style:font-size-asian="11pt" style:language-asian="it" style:country-asian="IT" style:font-style-asian="normal" style:font-weight-asian="bold" style:font-name-complex="Arial" style:font-size-complex="11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0" style:family="text">
      <style:text-properties style:font-name="Garamond" fo:font-size="12pt" style:font-name-asian="Times New Roman" style:font-size-asian="12pt" style:font-name-complex="Tahoma2" style:font-size-complex="12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Numbering_20_Symbols" style:display-name="Numbering Symbols" style:family="text">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text:start-value="5">
        <style:list-level-properties text:list-level-position-and-space-mode="label-alignment">
          <style:list-level-label-alignment text:label-followed-by="listtab" text:list-tab-stop-position="1.552cm" fo:text-indent="-0.6cm" fo:margin-left="1.552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Garamond"/>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51M</meta:editing-duration>
    <meta:editing-cycles>13</meta:editing-cycles>
    <meta:generator>OpenOffice/4.1.6$Win32 OpenOffice.org_project/416m1$Build-9790</meta:generator>
    <dc:date>2019-08-02T14:59:29.24</dc:date>
    <meta:document-statistic meta:table-count="8" meta:image-count="0" meta:object-count="0" meta:page-count="4" meta:paragraph-count="119" meta:word-count="1213" meta:character-count="7717"/>
    <meta:user-defined meta:name="Info 1"/>
    <meta:user-defined meta:name="Info 2"/>
    <meta:user-defined meta:name="Info 3"/>
    <meta:user-defined meta:name="Info 4"/>
  </office:meta>
</office:document-meta>
</file>