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Bookman Old Style" style:font-name-complex="Times New Roman" fo:font-size="9pt" style:font-size-asian="9pt" style:font-size-complex="9pt"/>
    </style:style>
    <style:style style:name="T4" style:parent-style-name="Car.predefinitoparagrafo" style:family="text">
      <style:text-properties style:font-name="Bookman Old Style" style:font-name-complex="Times New Roman" fo:font-size="9pt" style:font-size-asian="9pt" style:font-size-complex="9pt"/>
    </style:style>
    <style:style style:name="T5" style:parent-style-name="Car.predefinitoparagrafo" style:family="text">
      <style:text-properties style:font-name="Bookman Old Style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8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9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0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1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2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3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4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5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6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7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8" style:parent-style-name="Standard" style:family="paragraph">
      <style:paragraph-properties fo:text-align="center"/>
      <style:text-properties style:font-name="Bookman Old Style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Bookman Old Style" style:font-name-complex="Times New Roman"/>
    </style:style>
    <style:style style:name="P20" style:parent-style-name="Standard" style:family="paragraph">
      <style:paragraph-properties fo:text-align="justify"/>
      <style:text-properties style:font-name="Bookman Old Style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Bookman Old Style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3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4" style:parent-style-name="Standard" style:family="paragraph">
      <style:paragraph-properties fo:text-align="center"/>
      <style:text-properties style:font-name="Bookman Old Style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Bookman Old Style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7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8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9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30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31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32" style:parent-style-name="Standard" style:family="paragraph">
      <style:paragraph-properties fo:text-align="justify"/>
      <style:text-properties style:font-name="Bookman Old Style" style:font-name-complex="Times New Roman" fo:color="#000000"/>
    </style:style>
    <style:style style:name="P33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36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37" style:parent-style-name="Car.predefinitoparagrafo" style:family="text">
      <style:text-properties style:font-name="Bookman Old Style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39" style:parent-style-name="Car.predefinitoparagrafo" style:family="text">
      <style:text-properties style:font-name="Bookman Old Style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44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Bookman Old Style" style:font-name-complex="Times New Roman" fo:color="#000000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Bookman Old Style" style:font-name-complex="Times New Roman" fo:color="#000000"/>
    </style:style>
    <style:style style:name="T50" style:parent-style-name="Car.predefinitoparagrafo" style:family="text">
      <style:text-properties style:font-name="Bookman Old Style" style:font-name-complex="Times New Roman" fo:color="#000000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Bookman Old Style" style:font-name-complex="Times New Roman" fo:color="#000000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Bookman Old Style" style:font-name-complex="Times New Roman" fo:color="#000000"/>
    </style:style>
    <style:style style:name="T55" style:parent-style-name="Car.predefinitoparagrafo" style:family="text">
      <style:text-properties style:font-name="Bookman Old Style" style:font-name-complex="Times New Roman"/>
    </style:style>
    <style:style style:name="T56" style:parent-style-name="Car.predefinitoparagrafo" style:family="text">
      <style:text-properties style:font-name="Bookman Old Style" style:font-name-complex="Times New Roman" fo:color="#000000"/>
    </style:style>
    <style:style style:name="P57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Bookman Old Style" style:font-name-complex="Times New Roman" fo:color="#000000"/>
    </style:style>
    <style:style style:name="T63" style:parent-style-name="Car.predefinitoparagrafo" style:family="text">
      <style:text-properties style:font-name="Bookman Old Style" style:font-name-complex="Times New Roman"/>
    </style:style>
    <style:style style:name="T64" style:parent-style-name="Car.predefinitoparagrafo" style:family="text">
      <style:text-properties style:font-name="Bookman Old Style" style:font-name-complex="Times New Roman" fo:color="#000000"/>
    </style:style>
    <style:style style:name="P65" style:parent-style-name="Standard" style:family="paragraph">
      <style:paragraph-properties fo:text-align="center"/>
      <style:text-properties style:font-name="Bookman Old Style" style:font-name-complex="Times New Roman" fo:color="#0000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="Bookman Old Style" style:font-name-complex="Times New Roman" fo:color="#000000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Bookman Old Style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Bookman Old Style" style:font-name-complex="Times New Roman" fo:color="#000000"/>
    </style:style>
    <style:style style:name="T70" style:parent-style-name="Car.predefinitoparagrafo" style:family="text">
      <style:text-properties style:font-name="Bookman Old Style" style:font-name-complex="Times New Roman"/>
    </style:style>
    <style:style style:name="T71" style:parent-style-name="Car.predefinitoparagrafo" style:family="text">
      <style:text-properties style:font-name="Bookman Old Style" style:font-name-complex="Times New Roman" fo:color="#000000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Bookman Old Style" style:font-name-complex="Times New Roman" fo:color="#000000"/>
    </style:style>
    <style:style style:name="T74" style:parent-style-name="Car.predefinitoparagrafo" style:family="text">
      <style:text-properties style:font-name="Bookman Old Style" style:font-name-complex="Times New Roman" fo:color="#000000"/>
    </style:style>
    <style:style style:name="T75" style:parent-style-name="Car.predefinitoparagrafo" style:family="text">
      <style:text-properties style:font-name="Bookman Old Style" style:font-name-complex="Times New Roman"/>
    </style:style>
    <style:style style:name="T76" style:parent-style-name="Car.predefinitoparagrafo" style:family="text">
      <style:text-properties style:font-name="Bookman Old Style" style:font-name-complex="Times New Roman" fo:color="#000000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Bookman Old Style" style:font-name-complex="Times New Roman" fo:color="#000000"/>
    </style:style>
    <style:style style:name="T79" style:parent-style-name="Car.predefinitoparagrafo" style:family="text">
      <style:text-properties style:font-name="Bookman Old Style" style:font-name-complex="Times New Roman" fo:color="#000000"/>
    </style:style>
    <style:style style:name="T80" style:parent-style-name="Car.predefinitoparagrafo" style:family="text">
      <style:text-properties style:font-name="Bookman Old Style" style:font-name-complex="Times New Roman"/>
    </style:style>
    <style:style style:name="T81" style:parent-style-name="Car.predefinitoparagrafo" style:family="text">
      <style:text-properties style:font-name="Bookman Old Style" style:font-name-complex="Times New Roman" fo:color="#000000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Bookman Old Style" style:font-name-complex="Times New Roman" fo:color="#000000"/>
    </style:style>
    <style:style style:name="T84" style:parent-style-name="Collegamentoipertestuale" style:family="text">
      <style:text-properties style:font-name="Bookman Old Style" style:font-name-complex="Times New Roman"/>
    </style:style>
    <style:style style:name="T85" style:parent-style-name="Car.predefinitoparagrafo" style:family="text">
      <style:text-properties style:font-name="Bookman Old Style" style:font-name-complex="Times New Roman" fo:color="#000000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Bookman Old Style" style:font-name-complex="Times New Roman" fo:color="#000000"/>
    </style:style>
    <style:style style:name="T88" style:parent-style-name="Car.predefinitoparagrafo" style:family="text">
      <style:text-properties style:font-name="Bookman Old Style" style:font-name-complex="Times New Roman"/>
    </style:style>
    <style:style style:name="T89" style:parent-style-name="Car.predefinitoparagrafo" style:family="text">
      <style:text-properties style:font-name="Bookman Old Style" style:font-name-complex="Times New Roman" fo:color="#000000"/>
    </style:style>
    <style:style style:name="T90" style:parent-style-name="Car.predefinitoparagrafo" style:family="text">
      <style:text-properties style:font-name="Bookman Old Style" style:font-name-complex="Times New Roman" fo:color="#000000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Bookman Old Style" style:font-name-complex="Times New Roman" fo:color="#000000"/>
    </style:style>
    <style:style style:name="T93" style:parent-style-name="Car.predefinitoparagrafo" style:family="text">
      <style:text-properties style:font-name="Bookman Old Style" style:font-name-complex="Times New Roman"/>
    </style:style>
    <style:style style:name="T94" style:parent-style-name="Car.predefinitoparagrafo" style:family="text">
      <style:text-properties style:font-name="Bookman Old Style" style:font-name-complex="Times New Roman" fo:color="#000000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Bookman Old Style" style:font-name-complex="Times New Roman" fo:color="#000000"/>
    </style:style>
    <style:style style:name="T97" style:parent-style-name="Car.predefinitoparagrafo" style:family="text">
      <style:text-properties style:font-name="Bookman Old Style" style:font-name-complex="Times New Roman" fo:color="#000000"/>
    </style:style>
    <style:style style:name="P98" style:parent-style-name="Standard" style:family="paragraph">
      <style:paragraph-properties fo:text-align="justify"/>
      <style:text-properties style:font-name="Bookman Old Style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Bookman Old Style" style:font-name-complex="Times New Roman" fo:color="#000000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Bookman Old Style" style:font-name-complex="Times New Roman" fo:color="#000000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Bookman Old Style" style:font-name-complex="Times New Roman" fo:color="#000000"/>
    </style:style>
  </office:automatic-styles>
  <office:body>
    <office:text text:use-soft-page-breaks="true">
      <text:p text:style-name="P1">RICHIESTA AGEVOLAZIONI SUL SERVIZIO IDRICO A FAVORE DEI NUCLEI FAMILIARI ECONOMICAMENTE DISAGIATI- ANNO 2023</text:p>
      <text:p text:style-name="P2"><text:span text:style-name="T3">(DETERMINAZIONE N.<text:s/></text:span><text:span text:style-name="T4">88</text:span><text:span text:style-name="T5">/2023)</text:span></text:p>
      <text:p text:style-name="P6"/>
      <text:p text:style-name="P7"/>
      <text:p text:style-name="P8"/>
      <text:p text:style-name="P9"><text:tab/><text:tab/><text:tab/><text:tab/><text:tab/><text:tab/><text:tab/><text:tab/><text:tab/>Al Sig. SINDACO</text:p>
      <text:p text:style-name="P10"><text:tab/><text:tab/><text:tab/><text:tab/><text:tab/><text:tab/><text:tab/><text:tab/><text:tab/>del Comune di Polverara</text:p>
      <text:p text:style-name="P11"/>
      <text:p text:style-name="P12">Il/la sottoscritto/a (cognome e<text:s/>nome) ___________________________________________nato/a a ____________________________________________(Prov.) _______________________________________</text:p>
      <text:p text:style-name="P13">residente a Polverara in via ___________________________________________________</text:p>
      <text:p text:style-name="P14">n. ______ tel. ________________________ cell. _________________________________________________</text:p>
      <text:p text:style-name="P15">codice fiscale ______________________________________________________________________________</text:p>
      <text:p text:style-name="P16">mail______________________________________________________________________________________________</text:p>
      <text:p text:style-name="P17"/>
      <text:p text:style-name="P18">C H I E D E</text:p>
      <text:p text:style-name="P19"/>
      <text:p text:style-name="P20">di accedere all’Avviso Pubblico finalizzato all’assegnazione di agevolazioni straordinarie sul servizio idrico “Bonus idrico integrativo” a favore delle “utenze deboli” (Fondo Op Sociale ex FoNI sociale) – anno 2023</text:p>
      <text:p text:style-name="P21"/>
      <text:p text:style-name="P22">A tal fine<text:s/>consapevole delle responsabilità penali, ai sensi dell’articolo 76 del DPR n. 445/2000, per falsità in atti e dichiarazioni mendaci, dichiara che quanto espresso nel modulo è vero ed è accertabile ai sensi dell’articolo 43 del citato DPR n. 445 del 2000, ovvero documentabile su richiesta dell'Amministrazione competente.</text:p>
      <text:p text:style-name="P23"/>
      <text:p text:style-name="P24">D I C H I A R A</text:p>
      <text:p text:style-name="P25"/>
      <text:p text:style-name="P26"> di essere residente a Polverara da almeno il 01.01.2021;</text:p>
      <text:p text:style-name="P27">di essere:</text:p>
      <text:p text:style-name="P28"> Cittadino italiano</text:p>
      <text:p text:style-name="P29"> Cittadino comunitario</text:p>
      <text:p text:style-name="P30"> Cittadino extracomunitario in possesso di regolare titolo di soggiorno</text:p>
      <text:p text:style-name="P31"> di essere in possesso dell’attestazione ISEE ORDINARIO in corso di validità con ISEE pari <text:s/>ad € ______________ ;</text:p>
      <text:p text:style-name="P32"> che il proprio nucleo familiare è composto da n. _____ persone</text:p>
      <text:p text:style-name="P33"/>
      <text:p text:style-name="P34"><text:span text:style-name="T35">di essere a conoscenza che, in caso di<text:s/></text:span><text:span text:style-name="T36">documentazione obbligatoria mancante, non</text:span><text:span text:style-name="T37"><text:s/></text:span><text:span text:style-name="T38">consegnata all'Ufficio Servizi Sociali entro la scadenza dell'Avviso Pubblico, la domanda sarà</text:span><text:span text:style-name="T39"><text:s/></text:span><text:span text:style-name="T40">esclusa</text:span></text:p>
      <text:p text:style-name="P41"/>
      <text:p text:style-name="P42"><text:span text:style-name="T43">Documenti<text:s/></text:span><text:span text:style-name="T44">obbligatori</text:span><text:span text:style-name="T45"><text:s/>da allegare in copia:</text:span></text:p>
      <text:p text:style-name="P46"><text:span text:style-name="T47"> Copia attestazione ISEE ORDINARIO in corso di validità;</text:span></text:p>
      <text:p text:style-name="P48"><text:span text:style-name="T49"> Copia<text:s/></text:span><text:span text:style-name="T50">documento di identità del richiedente in corso di validità;</text:span></text:p>
      <text:soft-page-break/>
      <text:p text:style-name="P51"><text:span text:style-name="T52"> Copia documento comprovante titolo di soggiorno regolare in corso di validità;</text:span></text:p>
      <text:p text:style-name="P53"><text:span text:style-name="T54"> Ultima bolletta del servizio idrico completa di fattura con numero del contratto e</text:span><text:span text:style-name="T55"><text:s/></text:span><text:span text:style-name="T56">codice cliente;</text:span></text:p>
      <text:p text:style-name="P57"/>
      <text:p text:style-name="P58"><text:span text:style-name="T59">Altra documen</text:span><text:span text:style-name="T60">tazione:</text:span></text:p>
      <text:p text:style-name="P61"><text:span text:style-name="T62"> Eventuale comunicazioni comprovanti la morosità nei confronti di</text:span><text:span text:style-name="T63"><text:s/></text:span><text:span text:style-name="T64">AcegasApsAmga</text:span></text:p>
      <text:p text:style-name="P65"/>
      <text:p text:style-name="P66">INFORMATIVA TRATTAMENTO DATI</text:p>
      <text:p text:style-name="P67"/>
      <text:p text:style-name="P68"><text:span text:style-name="T69">Ai sensi e per quanto previsto dalla normativa in materia di trattamento dei dati personali, La informiamo di quanto</text:span><text:span text:style-name="T70"><text:s/></text:span><text:span text:style-name="T71">segue:</text:span></text:p>
      <text:p text:style-name="P72"><text:span text:style-name="T73">- il<text:s/></text:span><text:span text:style-name="T74">titolare del trattamento è il Comune di Polverara, nella persona del Sindaco protempore:<text:s/></text:span><text:span text:style-name="T75"><text:s/></text:span><text:span text:style-name="T76">tel. 049/9774816 e-mail: segreteria@comune.polverara.pd.it;</text:span></text:p>
      <text:p text:style-name="P77"><text:span text:style-name="T78">- il Delegato al trattamento dei dati che la riguardano è la dott.ssa Lara Trolese, Responsabile dei servi</text:span><text:span text:style-name="T79">zi amministrativi e finanziari;</text:span><text:span text:style-name="T80"><text:s/></text:span><text:span text:style-name="T81">tel. 049/9774816 e-mail: ufficio.ragioneria@comune.polverara.pd.it;</text:span></text:p>
      <text:p text:style-name="P82"><text:span text:style-name="T83">- il responsabile della protezione dei dati è la ditta BOXXAPPS SRL mail: dpo@boxxapps.com <text:s/>PEC:<text:s/></text:span><text:a xlink:href="mailto:boxxapps@legalmail.it" office:target-frame-name="_top" xlink:show="replace"><text:span text:style-name="T84">boxxapps@legalmail.it</text:span></text:a><text:span text:style-name="T85">.</text:span></text:p>
      <text:p text:style-name="P86"><text:span text:style-name="T87">- il trattamento è indispensabile ai fini della concessione del contributo ed è realizzato con l’ausilio di mezzi</text:span><text:span text:style-name="T88"><text:s/></text:span><text:span text:style-name="T89">elettronici o comunque automatizzati ed</text:span><text:span text:style-name="T90"><text:s/>è svolto da personale dell’Ente pubblico che attua l’intervento;</text:span></text:p>
      <text:p text:style-name="P91"><text:span text:style-name="T92">- i dati verranno conservati per un periodo di tempo non superiore al conseguimento delle finalità a cui si riferiscono</text:span><text:span text:style-name="T93"><text:s/></text:span><text:span text:style-name="T94">e non saranno comunicati ad altri soggetti.</text:span></text:p>
      <text:p text:style-name="P95"><text:span text:style-name="T96">I dati acquisiti possono e</text:span><text:span text:style-name="T97">ssere fatti oggetto di comunicazione nei casi e nei modi previsti dal D. Lgs. 196/2003.</text:span></text:p>
      <text:p text:style-name="P98"/>
      <text:p text:style-name="P99"><text:span text:style-name="T100">Polverara, ____ /____ /_______</text:span></text:p>
      <text:p text:style-name="P101"><text:span text:style-name="T102">Firma del richiedente per presa visione</text:span></text:p>
      <text:p text:style-name="P103"><text:span text:style-name="T104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 Polverara</dc:creator>
    <meta:creation-date>2023-05-23T17:25:00Z</meta:creation-date>
    <dc:date>2023-05-24T12:07:00Z</dc:date>
    <meta:template xlink:href="Normal.dotm" xlink:type="simple"/>
    <meta:editing-cycles>6</meta:editing-cycles>
    <meta:editing-duration>PT1980S</meta:editing-duration>
    <meta:document-statistic meta:page-count="2" meta:paragraph-count="7" meta:word-count="541" meta:character-count="3620" meta:row-count="25" meta:non-whitespace-character-count="3086"/>
  </office:meta>
</office:document-meta>
</file>